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4-1-1">
      <style:table-column-properties/>
    </style:style>
    <style:style style:family="table-column" style:parent-style-name="colspec" style:name="id1-3-2-2-2-5-5-4-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4-4-1-1">
      <style:table-column-properties style:rel-column-width="26*"/>
    </style:style>
    <style:style style:family="table-column" style:parent-style-name="colspec" style:name="id1-3-2-2-3-6-4-4-1-2">
      <style:table-column-properties style:rel-column-width="36*"/>
    </style:style>
    <style:style style:family="table-column" style:parent-style-name="colspec" style:name="id1-3-2-2-3-6-4-4-1-3">
      <style:table-column-properties style:rel-column-width="25*"/>
    </style: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maatregelen Terschelling 2026</text:p>
      <text:section text:name="regeling_id1-3-2" text:style-name="regeling">
        <text:section text:name="aanhef_id1-3-2-1" text:style-name="aanhef">
          <text:section text:name="preambule_id1-3-2-1-1" text:style-name="preambule">
            <text:p text:style-name="al">Het college van burgemeester en wethouders van Terschelling, gelet op artikel 3 lid 2 van de Algemene subsidieverordening gemeente Terschelling 2025; </text:p>
            <text:p text:style-name="al"/>
            <text:p text:style-name="al">besluit vast te stellen de volgende subsidieregeling:</text:p>
            <text:p text:style-name="al"/>
            <text:p text:style-name="al">
            <text:span text:style-name="nadrukvet">Subsidieregeling isolatiemaatregelen Terschelling 2026 (herziene vers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span text:style-name="nadrukcur">Dakisolatie</text:span>: het isoleren van het bestaande dak in de thermische schil, of van de bestaande zolder- of vlieringvloer (als de zolder onverwarmd is);</text:p>
              <text:p text:style-name="al">
              <text:span text:style-name="nadrukcur">Gevelisolatie</text:span>: het isoleren van de bestaande buitengevel met isolatiemateriaal;</text:p>
              <text:p text:style-name="al">
              <text:span text:style-name="nadrukcur">Hoog-rendementsglas</text:span>: isolatieglas in de thermische schil; </text:p>
              <text:p text:style-name="al">
              <text:span text:style-name="nadrukcur">Monumentenglas en vacuümglas</text:span>: isolatieglas voor monumentale gebouwen;</text:p>
              <text:p text:style-name="al">
              <text:span text:style-name="nadrukcur">Spouwmuurisolatie</text:span>: het isoleren van bestaande spouwmuren in de thermische schil;</text:p>
              <text:p text:style-name="al">
              <text:span text:style-name="nadrukcur">Vloerisolatie en/of bodemisolatie</text:span>: het isoleren van de bestaande vloer en/of de bestaande bodem (ofwel de kruipruimte) in de thermische schil;</text:p>
              <text:p text:style-name="al">
              <text:span text:style-name="nadrukcur">Voor- of achterzetbeglazing</text:span>: enkel glas in een omlijsting, dat aan de binnen- of buitenkant van het bestaande glas wordt gemonteerd.</text:p>
              <text:p text:style-name="al">
              <text:span text:style-name="nadrukcur">Fossiele oorsprong</text:span>: aardolie, aardgas, steenkool en bruinkool (koolwaterstof verbindingen die zijn ontstaan uit resten van plantaardig en dierlijk leven in het geologisch verleden van de aarde);</text:p>
              <text:p text:style-name="al">
              <text:span text:style-name="nadrukcur">Natuurlijke materialen</text:span>: isolatiemateriaal van natuurlijke oorsprong, zoals hennep, vlas, katoen. </text:p>
              <text:p text:style-name="al">
              <text:span text:style-name="nadrukcur">Isolatiemateriaal van fossiele oorsprong</text:span>: isolatiemateriaal dat gemaakt is met petrochemische of energie-intensieve processen, zoals PUR, PIR, EPS, steenwol, glaswol.</text:p>
              <text:p text:style-name="al">
              <text:span text:style-name="nadrukcur">Panelen</text:span>: plaatmateriaal dat in plaats van glas in deur- of raamkozijnen wordt geplaatst.</text:p>
              <text:p text:style-name="al">
              <text:span text:style-name="nadrukcur">ISDE</text:span>: Investeringssubsidie duurzame energie en energiebesparing (ISDE), een financiële tegemoetkoming voor woningeigenaren en zakelijke gebruikers, uitgevoerd door de Rijksdienst voor Ondernemend Nederland (RVO).</text:p>
              <text:p text:style-name="al">
              <text:span text:style-name="nadrukcur">RD-waarde</text:span>: warmteweerstand van het materiaal, door de fabrikant aangegeven isolatiewaarde van een materiaal, uitgedrukt in m2K/W. Hoe hoger de waarde des te beter de isolatiewaarde;</text:p>
              <text:p text:style-name="al">
              <text:span text:style-name="nadrukcur">U-waarde</text:span>: warmtedoorgangswaarde, uitgedrukt in W/m2K. Hoe lager de waarde hoe beter het glas isoleert;</text:p>
              <text:p text:style-name="al">
              <text:span text:style-name="nadrukcur">m<text:span text:style-name="sup">2</text:span>K/W</text:span>: hoeveel Watt energie die door een vlak van 1 m2 gaat bij een dikte van 1 meter, per graad Kelvin temperatuurverschil tussen beide vlakken;</text:p>
              <text:p text:style-name="al">
              <text:span text:style-name="nadrukcur">W/m<text:span text:style-name="sup">2</text:span>K</text:span>: de hoeveelheid warmte die door een vierkante meter glas verloren gaat bij een temperatuurverschil van 1 graad Kelvin tussen binnen- en buitenkant van het glas;</text:p>
              <text:p text:style-name="al">
              <text:span text:style-name="nadrukcur">Natuurvrij maken van gebouw</text:span>: ervoor zorgen dat de aanwezige, beschermde gebouwgebonden dieren, de mogelijkheid krijgen om op een goede manier te ontsnappen, zodat ze niet gestoord of gedood worden en daarnaast een vervangende verblijfplaats krijgen aangeboden;</text:p>
              <text:p text:style-name="al">
              <text:span text:style-name="nadrukcur">Ecologisch onderzoek</text:span>: het laten uitzoeken of er gebouwgebonden diersoorten in een gebouw verblijven. </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2.</text:span> Doel</text:p>
              <text:p text:style-name="al">Deze subsidieregeling heeft als doel woningeigenaren tot actie aan te zetten hun woning te isoleren in het kader van het uitvoeringsprogramma “Samen duurzaam”. Daarnaast heeft de regeling tot doel het toepassen van natuurlijke materialen als isolatiemateriaal te stimuleren.</text:p>
            </text:section>
            <text:section text:name="artikel_id1-3-2-2-2-3" text:style-name="artikel">
              <text:p text:style-name="artikel_kop_titel"><text:span text:style-name="artikel_kop_label">Artikel</text:span> <text:span text:style-name="artikel_kop_nr">3.</text:span> Doelgroep</text:p>
              <text:p text:style-name="al">Subsidie kan worden verleend aan personen die als bewoner in een woning staan ingeschreven in de Basisregistratie Personen van de gemeente Terschelling. De subsidieregeling is alleen bedoeld voor het verbeteren van de isolatiewaarden van de eigen woning, zoals omschreven in art. 5.</text:p>
            </text:section>
            <text:section text:name="artikel_id1-3-2-2-2-4" text:style-name="artikel">
              <text:p text:style-name="artikel_kop_titel"><text:span text:style-name="artikel_kop_label">Artikel</text:span> <text:span text:style-name="artikel_kop_nr">4.</text:span> Subsidieplafond</text:p>
              <text:p text:style-name="al">Het subsidieplafond is tot 31 december 2026 50.000,- euro. </text:p>
            </text:section>
            <text:section text:name="artikel_id1-3-2-2-2-5" text:style-name="artikel">
              <text:p text:style-name="artikel_kop_titel"><text:span text:style-name="artikel_kop_label">Artikel</text:span> <text:span text:style-name="artikel_kop_nr">5.</text:span> Subsidiabele isolatiemaatregelen &amp; minimale isolatiewaarde</text:p>
              <text:list text:style-name="id1-3-2-2-2-5-2">
                <text:list-item text:style-override="id1-3-2-2-2-5-2">
                  <text:number>1.</text:number>
                  <text:p text:style-name="al">De energiebesparende maatregelen waaruit gekozen kan worden zijn: spouw-, dak-, vloer-, gevelisolatie en hoog-rendementsglas. </text:p>
                </text:list-item>
                <text:list-item text:style-override="id1-3-2-2-2-5-3">
                  <text:number>2.</text:number>
                  <text:p text:style-name="al">Er wordt alleen subsidie gegeven voor maatregelen met een aanzienlijke isolatiewaarde. In onderstaande tabel wordt de minimaal benodigde isolatiewaarde per maatregel weergegeven. </text:p>
                </text:list-item>
                <text:list-item text:style-override="id1-3-2-2-2-5-4">
                  <text:number>3.</text:number>
                  <text:p text:style-name="al">De isolatiewaardes zijn gekoppeld aan de geldende ISDE, een landelijke subsidie. Worden de daarin genoemde waardes tijdens de looptijd van deze subsidieregeling verhoogd, dan veranderen ook de isolatiewaardes in onderstaande tabel.</text:p>
                </text:list-item>
                <text:list-item text:style-override="id1-3-2-2-2-5-5">
                  <text:number>4.</text:number>
                  <text:p text:style-name="al">Een uitzondering wordt gemaakt voor beeldbepalende gebouwen of (rijks)monumenten. Bij deze gebouwen wordt voor- of achterzetbeglazing gesubsidieerd, maar alleen als isolerend glas vanwege cultuurhistorische overwegingen niet is toegestaan.</text:p>
                  <text:p text:style-name="al"/>
                  <text:p><draw:frame draw:style-name="lidiv"><draw:text-box ofo:max-width="15.3cm" ofo:min-height="1cm" ofo:min-width="5cm"><text:section text:name="table_id1-3-2-2-2-5-5-4" text:style-name="table"><text:p text:style-name="table_top"/>
                <table:table table:style-name="tgroup">
                  <table:table-column table:style-name="id1-3-2-2-2-5-5-4-1-1"/>
                  <table:table-column table:style-name="id1-3-2-2-2-5-5-4-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Isolatiewaarde </text:span>
                        </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minimale Rd-waarde 1,1* [m<text:span text:style-name="sup">2</text:span> 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Vloer</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Bodem (eventueel gecombineerd met vloerisolatie)</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Zolder- of vlieringvloer</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Triple-glas</text:p>
                      </table:table-cell>
                      <table:table-cell table:style-name="cell_frame_all" table:number-rows-spanned="1" table:number-columns-spanned="1">
                        <text:p text:style-name="table_al">maximale U-waarde 0,7* [W/m<text:span text:style-name="sup">2</text:span>K]</text:p>
                      </table:table-cell>
                    </table:table-row>
                    <table:table-row table:style-name="row">
                      <table:table-cell table:style-name="cell_frame_all" table:number-rows-spanned="1" table:number-columns-spanned="1">
                        <text:p text:style-name="table_al">Triple-glas gecombineerd met (nieuw) isolerend kozijn</text:p>
                      </table:table-cell>
                      <table:table-cell table:style-name="cell_frame_all" table:number-rows-spanned="1" table:number-columns-spanned="1">
                        <text:p text:style-name="table_al">Triple-glas: maximale U-waarde 0,7* [W/m<text:span text:style-name="sup">2</text:span>K] Kozijnen: maximale U-waarde 1,5* [W/m<text:span text:style-name="sup">2</text:span>K]</text:p>
                      </table:table-cell>
                    </table:table-row>
                    <table:table-row table:style-name="row">
                      <table:table-cell table:style-name="cell_frame_all" table:number-rows-spanned="1" table:number-columns-spanned="1">
                        <text:p text:style-name="table_al">Monumenten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Vacuümglas** in bestaand kozijn</text:p>
                      </table:table-cell>
                      <table:table-cell table:style-name="cell_frame_all" table:number-rows-spanned="1" table:number-columns-spanned="1">
                        <text:p text:style-name="table_al">maximale U-waarde 0,7* [W/m<text:span text:style-name="sup">2</text:span>K]</text:p>
                      </table:table-cell>
                    </table:table-row>
                    <table:table-row table:style-name="row">
                      <table:table-cell table:style-name="cell_frame_all" table:number-rows-spanned="1" table:number-columns-spanned="1">
                        <text:p text:style-name="table_al">Vacuümglas gecombineerd met (nieuw) isolerend kozijn</text:p>
                      </table:table-cell>
                      <table:table-cell table:style-name="cell_frame_all" table:number-rows-spanned="1" table:number-columns-spanned="1">
                        <text:p text:style-name="table_al">Vacuümglas: maximale U-waarde 0,7* [W/m<text:span text:style-name="sup">2</text:span>K] Kozijnen: maximale U-waarde 1,5* [W/m<text:span text:style-name="sup">2</text:span>K]</text:p>
                      </table:table-cell>
                    </table:table-row>
                    <table:table-row table:style-name="row">
                      <table:table-cell table:style-name="cell_frame_all" table:number-rows-spanned="1" table:number-columns-spanned="1">
                        <text:p text:style-name="table_al">Panelen in combinatie met HR++ 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Panelen in combinatie met triple-glas</text:p>
                      </table:table-cell>
                      <table:table-cell table:style-name="cell_frame_all" table:number-rows-spanned="1" table:number-columns-spanned="1">
                        <text:p text:style-name="table_al">maximale U-waarde 0,7* [W/m<text:span text:style-name="sup">2</text:span>K]</text:p>
                      </table:table-cell>
                    </table:table-row>
                    <table:table-row table:style-name="row">
                      <table:table-cell table:style-name="cell_frame_all" table:number-rows-spanned="1" table:number-columns-spanned="1">
                        <text:p text:style-name="table_al">Voor- of achterzetbeglazing bij monumenten</text:p>
                      </table:table-cell>
                      <table:table-cell table:style-name="cell_frame_all" table:number-rows-spanned="1" table:number-columns-spanned="1">
                        <text:p text:style-name="table_al">maximale U-waarde 2,8* [W/m<text:span text:style-name="sup">2</text:span>K]</text:p>
                      </table:table-cell>
                    </table:table-row>
                  
                </table:table>
              <text:p text:style-name="table_bottom"/></text:section></draw:text-box></draw:frame></text:p>
                  <text:p text:style-name="al">*betreft de toegevoegde isolatie</text:p>
                  <text:p text:style-name="al">**isolatieglas voor monumentale gebouwen</text:p>
                </text:list-item>
              </text:list>
            </text:section>
            <text:p text:style-name="hoofdstuk_bottom"/>
          </text:section>
          <text:section text:name="hoofdstuk_id1-3-2-2-3" text:style-name="hoofdstuk">
            <text:p text:style-name="hoofdstuk_kop"><text:span text:style-name="label">Hoofdstuk</text:span> <text:span text:style-name="nr">3.</text:span> Indiening van de aanvraag</text:p>
            <text:section text:name="artikel_id1-3-2-2-3-2" text:style-name="artikel">
              <text:p text:style-name="artikel_kop_titel"><text:span text:style-name="artikel_kop_label">Artikel</text:span> <text:span text:style-name="artikel_kop_nr">6.</text:span> Indiening</text:p>
              <text:list text:style-name="id1-3-2-2-3-2-2">
                <text:list-item text:style-override="id1-3-2-2-3-2-2">
                  <text:number>1.</text:number>
                  <text:p text:style-name="al">De subsidieaanvraag kan naar keuze voor of na afloop van de werkzaamheden worden ingediend.</text:p>
                </text:list-item>
                <text:list-item text:style-override="id1-3-2-2-3-2-3">
                  <text:number>2.</text:number>
                  <text:p text:style-name="al">Er mogen meerdere aanvragen worden ingediend per maatregel per adres zolang de regeling loopt en het maximum subsidiebedrag per maatregel per adres niet wordt overschreden. </text:p>
                </text:list-item>
                <text:list-item text:style-override="id1-3-2-2-3-2-4">
                  <text:number>3.</text:number>
                  <text:p text:style-name="al">Voor de aanvraag van de subsidie wordt gebruik gemaakt van het ‘aanvraagformulier isolatiemaatregelen 2026’;</text:p>
                </text:list-item>
                <text:list-item text:style-override="id1-3-2-2-3-2-5">
                  <text:number>4.</text:number>
                  <text:p text:style-name="al">Bij de aanvraag van de subsidie worden de op het ‘aanvraagformulier isolatiemaatregelen’ genoemde stukken bijgevoegd.</text:p>
                </text:list-item>
              </text:list>
            </text:section>
            <text:section text:name="artikel_id1-3-2-2-3-3" text:style-name="artikel">
              <text:p text:style-name="artikel_kop_titel"><text:span text:style-name="artikel_kop_label">Artikel</text:span> <text:span text:style-name="artikel_kop_nr">7.</text:span> Uitvoeringstermijn</text:p>
              <text:list text:style-name="id1-3-2-2-3-3-2">
                <text:list-item text:style-override="id1-3-2-2-3-3-2">
                  <text:number>1.</text:number>
                  <text:p text:style-name="al">De aanvrager moet de maatregelen hebben uitgevoerd tussen 1 januari 2026 en 1 januari 2027.</text:p>
                </text:list-item>
                <text:list-item text:style-override="id1-3-2-2-3-3-3">
                  <text:number>2.</text:number>
                  <text:p text:style-name="al">De verantwoording voor <text:span text:style-name="nadrukcur">maatregelen uitgevoerd voor 1 januari 2025</text:span> moet uiterlijk op 1 juli 2026 aan de gemeente zijn overhandigd, anders verloopt het recht op subsidie.</text:p>
                </text:list-item>
                <text:list-item text:style-override="id1-3-2-2-3-3-4">
                  <text:number>3.</text:number>
                  <text:p text:style-name="al">Voor <text:span text:style-name="nadrukcur">maatregelen uitgevoerd tussen 1 januari 2026 en 31 december 2026</text:span> moet de verantwoording uiterlijk op 1 februari 2027 aan de gemeente zijn overhandigd, anders verloopt het recht op subsidie.</text:p>
                </text:list-item>
              </text:list>
            </text:section>
            <text:section text:name="artikel_id1-3-2-2-3-4" text:style-name="artikel">
              <text:p text:style-name="artikel_kop_titel"><text:span text:style-name="artikel_kop_label">Artikel</text:span> <text:span text:style-name="artikel_kop_nr">8.</text:span> Vaststelling</text:p>
              <text:p text:style-name="al">Het besluit tot vaststelling van de subsidie vermeldt de subsidiabele kosten, het subsidiepercentage en het subsidiebedrag. </text:p>
            </text:section>
            <text:section text:name="artikel_id1-3-2-2-3-5" text:style-name="artikel">
              <text:p text:style-name="artikel_kop_titel"><text:span text:style-name="artikel_kop_label">Artikel</text:span> <text:span text:style-name="artikel_kop_nr">9.</text:span> Subsidiabele kosten</text:p>
              <text:list text:style-name="id1-3-2-2-3-5-2">
                <text:list-item text:style-override="id1-3-2-2-3-5-2">
                  <text:number>1.</text:number>
                  <text:p text:style-name="al">De subsidiabele kosten incl. BTW zijn de gemaakte kosten die direct verbonden zijn met de uitvoering van de isolatiemaatregelen. Hieronder worden verstaan: </text:p>
                  <text:list text:style-name="id1-3-2-2-3-5-2-3">
                    <text:list-item text:style-override="id1-3-2-2-3-5-2-3-1">
                      <text:number>a.</text:number>
                      <text:p text:style-name="al">Kosten van materialen en hulpmiddelen;</text:p>
                    </text:list-item>
                    <text:list-item text:style-override="id1-3-2-2-3-5-2-3-2">
                      <text:number>b.</text:number>
                      <text:p text:style-name="al">Kosten van machines en apparatuur;</text:p>
                    </text:list-item>
                    <text:list-item text:style-override="id1-3-2-2-3-5-2-3-3">
                      <text:number>c.</text:number>
                      <text:p text:style-name="al">Loonkosten; </text:p>
                    </text:list-item>
                    <text:list-item text:style-override="id1-3-2-2-3-5-2-3-4">
                      <text:number>d.</text:number>
                      <text:p text:style-name="al">Natuurvrij maken van het gebouw door specialistisch bedrijf;</text:p>
                    </text:list-item>
                    <text:list-item text:style-override="id1-3-2-2-3-5-2-3-5">
                      <text:number>e.</text:number>
                      <text:p text:style-name="al">Laten uitvoeren van een onderzoek naar het voorkomen van gebouwgebonden diersoorten.</text:p>
                    </text:list-item>
                  </text:list>
                </text:list-item>
                <text:list-item text:style-override="id1-3-2-2-3-5-3">
                  <text:number>2.</text:number>
                  <text:p text:style-name="al">De subsidie van 32,5% wordt alleen gegeven op de materiaalkosten. Voor de overige subsidiabele kosten geldt het reguliere percentage van 15%.</text:p>
                </text:list-item>
              </text:list>
            </text:section>
            <text:section text:name="artikel_id1-3-2-2-3-6" text:style-name="artikel">
              <text:p text:style-name="artikel_kop_titel"><text:span text:style-name="artikel_kop_label">Artikel</text:span> <text:span text:style-name="artikel_kop_nr">10.</text:span> Hoogte van de subsidie</text:p>
              <text:list text:style-name="id1-3-2-2-3-6-2">
                <text:list-item text:style-override="id1-3-2-2-3-6-2">
                  <text:number>1.</text:number>
                  <text:p text:style-name="al">De hoogte van de subsidie is 15% van de subsidiabele kosten met een maximum van €1.000,- per maatregel als gebruik wordt gemaakt van isolatiemateriaal van fossiele oorsprong; </text:p>
                </text:list-item>
                <text:list-item text:style-override="id1-3-2-2-3-6-3">
                  <text:number>2.</text:number>
                  <text:p text:style-name="al">De hoogte van de subsidie is 32,5% van de subsidiabele kosten met een maximum van €2.000,- voor isolatiematerialen van natuurlijk materiaal;</text:p>
                </text:list-item>
                <text:list-item text:style-override="id1-3-2-2-3-6-4">
                  <text:number>3.</text:number>
                  <text:p text:style-name="al">De hoogte van de subsidie is 32,5% van de subsidiabele kosten met een maximum van €2.000,- voor vacuümglas, al of niet in combinatie met nieuwe isolerende kozijnen;</text:p>
                  <text:p text:style-name="al"/>
                  <text:p><draw:frame draw:style-name="lidiv"><draw:text-box ofo:max-width="15.3cm" ofo:min-height="1cm" ofo:min-width="5cm"><text:section text:name="table_id1-3-2-2-3-6-4-4" text:style-name="table"><text:p text:style-name="table_top"/>
                <table:table table:style-name="tgroup">
                  <table:table-column table:style-name="id1-3-2-2-3-6-4-4-1-1"/>
                  <table:table-column table:style-name="id1-3-2-2-3-6-4-4-1-2"/>
                  <table:table-column table:style-name="id1-3-2-2-3-6-4-4-1-3"/>
                  
                    <table:table-row table:style-name="row">
                      <table:table-cell table:style-name="cell_frame_all" table:number-rows-spanned="1" table:number-columns-spanned="1">
                        <text:p text:style-name="table_al">
                          <text:span text:style-name="nadrukvet">Isoleren:</text:span>
                        </text:p>
                      </table:table-cell>
                      <table:table-cell table:style-name="cell_frame_all" table:number-rows-spanned="1" table:number-columns-spanned="1">
                        <text:p text:style-name="table_al">
                          <text:span text:style-name="nadrukvet">Percentage v/d subsidiabele kosten:</text:span>
                        </text:p>
                      </table:table-cell>
                      <table:table-cell table:style-name="cell_frame_all" table:number-rows-spanned="1" table:number-columns-spanned="1">
                        <text:p text:style-name="table_al">
                          <text:span text:style-name="nadrukvet">Met een max. van:</text:span>
                        </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Natuurlijke materialen</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Vacuümglas</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000,- </text:p>
                      </table:table-cell>
                    </table:table-row>
                  
                </table:table>
              <text:p text:style-name="table_bottom"/></text:section></draw:text-box></draw:frame></text:p>
                </text:list-item>
                <text:list-item text:style-override="id1-3-2-2-3-6-5">
                  <text:number>4.</text:number>
                  <text:p text:style-name="al">Het college kan gemotiveerd het subsidiepercentage en het maximaal te ontvangen bedrag bijstellen;</text:p>
                </text:list-item>
                <text:list-item text:style-override="id1-3-2-2-3-6-6">
                  <text:number>5.</text:number>
                  <text:p text:style-name="al">Voor aanvragen voor isolatiemaatregelen die zijn uitgevoerd tussen 1 januari 2021 en 1 januari 2025 geldt mogelijk een lager percentage. Het per 1 april 2026 resterende budget uit 2025 zal evenredig over die aanvragen worden verdeeld, met dien verstande dat een aanvrager nooit meer ontvangt dan waarop hij/zij recht had.</text:p>
                </text:list-item>
              </text:list>
            </text:section>
            <text:section text:name="artikel_id1-3-2-2-3-7" text:style-name="artikel">
              <text:p text:style-name="artikel_kop_titel"><text:span text:style-name="artikel_kop_label">Artikel</text:span> <text:span text:style-name="artikel_kop_nr">11.</text:span> Beoordeling van de aanvraag</text:p>
              <text:list text:style-name="id1-3-2-2-3-7-2">
                <text:list-item text:style-override="id1-3-2-2-3-7-2">
                  <text:number>1.</text:number>
                  <text:p text:style-name="al">Wordt de subsidie vóór de werkzaamheden aangevraagd, dan is de beoordeling gebaseerd op de offerte, een door de uitvoerder ondertekende planning van de werkzaamheden, de bijgevoegde productspecificaties en het ‘Aanvraagformulier isolatiemaatregelen 2026’; </text:p>
                  <text:list text:style-name="id1-3-2-2-3-7-2-3">
                    <text:list-item text:style-override="id1-3-2-2-3-7-2-3-1">
                      <text:number>a.</text:number>
                      <text:p text:style-name="al">Binnen drie weken na ontvangst van de aanvraag wordt de aanvrager op de hoogte gesteld over het wel of niet verlenen van de voorlopige subsidie; </text:p>
                    </text:list-item>
                    <text:list-item text:style-override="id1-3-2-2-3-7-2-3-2">
                      <text:number>b.</text:number>
                      <text:p text:style-name="al">Na afloop van de werkzaamheden, na ontvangst van de volledige stukken, wordt de aanvrager binnen drie weken op de hoogte gesteld over de vaststelling van de uiteindelijke subsidie.</text:p>
                    </text:list-item>
                  </text:list>
                </text:list-item>
                <text:list-item text:style-override="id1-3-2-2-3-7-3">
                  <text:number>2.</text:number>
                  <text:p text:style-name="al">Wordt de subsidie voor de werkzaamheden na afloop van de realisatie van de werkzaamheden aangevraagd, dan is de beoordeling gebaseerd op de factuur, de bijgevoegde productspecificaties, een bewijs van betaling en het ‘Aanvraagformulier isolatiemaatregelen 2026’; </text:p>
                  <text:list text:style-name="id1-3-2-2-3-7-3-3">
                    <text:list-item text:style-override="id1-3-2-2-3-7-3-3-1">
                      <text:number>a.</text:number>
                      <text:p text:style-name="al">Binnen drie weken na ontvangst van de volledige stukken wordt de aanvrager op de hoogte gesteld over het wel of niet toekennen van de subsidie;</text:p>
                    </text:list-item>
                    <text:list-item text:style-override="id1-3-2-2-3-7-3-3-2">
                      <text:number>b.</text:number>
                      <text:p text:style-name="al">Is de maatregel uitgevoerd tussen 1 januari 2021 en 1 januari 2025, dan wordt de aanvrager voor 31 oktober 2026 op de hoogte gesteld over het wel of niet toekennen van de subsidie.</text:p>
                    </text:list-item>
                  </text:list>
                </text:list-item>
              </text:list>
            </text:section>
            <text:section text:name="artikel_id1-3-2-2-3-8" text:style-name="artikel">
              <text:p text:style-name="artikel_kop_titel"><text:span text:style-name="artikel_kop_label">Artikel</text:span> <text:span text:style-name="artikel_kop_nr">12.</text:span> Uitbetaling van de aanvraag</text:p>
              <text:list text:style-name="id1-3-2-2-3-8-2">
                <text:list-item text:style-override="id1-3-2-2-3-8-2">
                  <text:number>1.</text:number>
                  <text:p text:style-name="al">Wordt de subsidie vóór aanvang van de werkzaamheden aangevraagd, dan wordt binnen 30 dagen na beschikking een voorschot uitbetaald aan de aanvrager van de te nemen isolatiemaatregelen;</text:p>
                  <text:list text:style-name="id1-3-2-2-3-8-2-3">
                    <text:list-item text:style-override="id1-3-2-2-3-8-2-3-1">
                      <text:number>a.</text:number>
                      <text:p text:style-name="al">De subsidie wordt op 0 vastgesteld als de werkzaamheden niet voor 1 februari 2027 zijn uitgevoerd;</text:p>
                    </text:list-item>
                    <text:list-item text:style-override="id1-3-2-2-3-8-2-3-2">
                      <text:number>b.</text:number>
                      <text:p text:style-name="al">Is de uiteindelijk vastgestelde subsidie lager dan het voorschot, dan betaalt de aanvrager het teveel aan betaalde voorschot terug;</text:p>
                    </text:list-item>
                    <text:list-item text:style-override="id1-3-2-2-3-8-2-3-3">
                      <text:number>c.</text:number>
                      <text:p text:style-name="al">Is de uiteindelijk vastgestelde subsidie hoger dan het voorschot, dan krijgt de aanvrager het hogere bedrag toegekend en het verschil uitbetaald.</text:p>
                    </text:list-item>
                  </text:list>
                </text:list-item>
                <text:list-item text:style-override="id1-3-2-2-3-8-3">
                  <text:number>2.</text:number>
                  <text:p text:style-name="al">Wordt de subsidie na afloop van de werkzaamheden aangevraagd, dan wordt binnen 30 dagen na beschikking de toegekende subsidie uitbetaald aan de aanvrager van de genomen isolatiemaatregelen.</text:p>
                </text:list-item>
              </text:list>
            </text:section>
            <text:p text:style-name="hoofdstuk_bottom"/>
          </text:section>
          <text:section text:name="hoofdstuk_id1-3-2-2-4" text:style-name="hoofdstuk">
            <text:p text:style-name="hoofdstuk_kop"><text:span text:style-name="label">Hoofstuk</text:span> <text:span text:style-name="nr">4.</text:span>  Weigering</text:p>
            <text:section text:name="artikel_id1-3-2-2-4-2" text:style-name="artikel">
              <text:p text:style-name="artikel_kop_titel"><text:span text:style-name="artikel_kop_label">Artikel</text:span> <text:span text:style-name="artikel_kop_nr">13.</text:span> Weigeringsgronden</text:p>
              <text:p text:style-name="al">De subsidie kan worden geweigerd als: </text:p>
              <text:list text:style-name="id1-3-2-2-4-2-3">
                <text:list-item text:style-override="id1-3-2-2-4-2-3-1">
                  <text:number>1.</text:number>
                  <text:p text:style-name="al">De isolatiemaatregelen zijn aangebracht in strijd met geldende regelgeving;</text:p>
                </text:list-item>
                <text:list-item text:style-override="id1-3-2-2-4-2-3-2">
                  <text:number>2.</text:number>
                  <text:p text:style-name="al">Aanvrager failliet is verklaard of aan hem surséance van betaling is verleend of ten aanzien van hem de schuldsaneringsregeling natuurlijke personen van toepassing is verklaard, dan wel een verzoek daartoe bij de rechtbank is ingediend;</text:p>
                </text:list-item>
                <text:list-item text:style-override="id1-3-2-2-4-2-3-3">
                  <text:number>3.</text:number>
                  <text:p text:style-name="al">Het opgenomen subsidieplafond is bereikt.</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4.</text:span> Meldingsplicht en steekproefsgewijze controle</text:p>
              <text:list text:style-name="id1-3-2-2-5-2-2">
                <text:list-item text:style-override="id1-3-2-2-5-2-2">
                  <text:number>1.</text:number>
                  <text:p text:style-name="al">Als uit de ingediende bewijsstukken blijkt dat niet is voldaan aan de vereisten voor het toekennen van de subsidie, kan het college de subsidie lager of op nihil vaststellen;</text:p>
                </text:list-item>
                <text:list-item text:style-override="id1-3-2-2-5-2-3">
                  <text:number>2.</text:number>
                  <text:p text:style-name="al">Het college kan de subsidieontvanger verzoeken mee te werken aan een steekproefsgewijze controle ten aanzien van de gesubsidieerde activiteiten. De subsidieontvanger dient aan te tonen dat de activiteiten, waarvoor de subsidie is verleend, zijn verricht en dat is voldaan aan de vereisten voor het toekennen van de subsidie.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Inwerkingtreding</text:p>
              <text:list text:style-name="id1-3-2-2-6-2-2">
                <text:list-item text:style-override="id1-3-2-2-6-2-2">
                  <text:number>1.</text:number>
                  <text:p text:style-name="al">Deze regeling treedt in werking met ingang van de dag volgend op de bekendmaking in het elektronisch gemeenteblad en is geldig van 1 januari 2026 tot 1 januari 2027;</text:p>
                </text:list-item>
                <text:list-item text:style-override="id1-3-2-2-6-2-3">
                  <text:number>2.</text:number>
                  <text:p text:style-name="al">Eerdere versies van de Subsidieregeling isolatiemaatregelen komen per 1 januari 2026 te vervallen.</text:p>
                </text:list-item>
              </text:list>
            </text:section>
            <text:section text:name="artikel_id1-3-2-2-6-3" text:style-name="artikel">
              <text:p text:style-name="artikel_kop_titel"><text:span text:style-name="artikel_kop_label">Artikel</text:span> <text:span text:style-name="artikel_kop_nr">16.</text:span> Citeertitel</text:p>
              <text:p text:style-name="al">Deze regeling wordt aangehaald als:</text:p>
              <text:p text:style-name="al">Subsidieregeling isolatiemaatregelen Terschelling 2026.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schelling, d.d. 13 januari 2026 en op d.d. 24 februari 2026 herzien.</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E. Groen, </text:span></text:p>
            <text:p><text:span text:style-name="functie">secretaris/directeur</text:span></text:p>
          </text:section>
          <text:section text:name="ondertekening_id1-3-2-3-4">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18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lid 2 van de Algemene subsidieverordening gemeente Terschelling 2025]|[https://lokaleregelgeving.overheid.nl/CVDR740048/1#hoofdstuk_1._artikel_3.</meta:user-defined>
    <meta:user-defined meta:name="DCTERMS.alternative">Subsidieregeling isolatiemaatregelen Terschelling 2026</meta:user-defined>
    <dc:language>nl</dc:language>
    <meta:user-defined meta:name="OVERHEIDop.locatietype/OVERHEIDop.gebiedsmarkering">Gemeente</meta:user-defined>
    <meta:user-defined meta:name="DC.title">Subsidieregeling isolatiemaatregelen Terschelling 2026</meta:user-defined>
    <meta:user-defined meta:name="DCTERMS.W3CDTF/DCTERMS.available">2026-04-28</meta:user-defined>
    <meta:user-defined meta:name="DCTERMS.W3CDTF/OVERHEIDop.jaargang">2026</meta:user-defined>
    <meta:user-defined meta:name="OVERHEIDop.publicationIssue">191816</meta:user-defined>
    <meta:user-defined meta:name="OVERHEIDop.betreftRegeling">CVDR760935_1</meta:user-defined>
    <meta:user-defined meta:name="xs:date/OVERHEIDop.startdatum">2026-04-29</meta:user-defined>
    <meta:user-defined meta:name="xs:date/OVERHEIDop.einddatum">2027-01-01</meta:user-defined>
    <meta:user-defined meta:name="OVERHEIDop.GmbID/DC.identifier">gmb-2026-191816</meta:user-defined>
    <meta:user-defined meta:name="OVERHEIDop.versieInformatie"/>
  </office:meta>
</office:document-meta>
</file>