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 verleende omgevingsvergunning met reguliere procedure Vaarleseweg ongenummerd Mierlo</text:p>
      <text:section text:name="zakelijke-mededeling_id1-3-2" text:style-name="zakelijke-mededeling">
        <text:section text:name="zakelijke-mededeling-tekst_id1-3-2-1" text:style-name="zakelijke-mededeling-tekst">
          <text:section text:name="tekst_id1-3-2-1-1" text:style-name="tekst">
            <text:p text:style-name="common-al">Locatie: Vaarleseweg ongenummerd Mierlo</text:p>
            <text:p text:style-name="common-al">Verzenddatum besluit: 20-04-2026</text:p>
            <text:p text:style-name="common-al">Omschrijving: het verlengen van de tijdelijke vergunning voor de communicatiemast</text:p>
            <text:p text:style-name="common-al">Zaaknummer: 177130110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18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1098</meta:user-defined>
    <meta:user-defined meta:name="DCTERMS.abstract">Vaarleseweg ongenummerd Mierlo - het verlengen van de tijdelijke vergunning voor de communicatiemast</meta:user-defined>
    <dc:language>nl</dc:language>
    <meta:user-defined meta:name="OVERHEIDop.locatietype/OVERHEIDop.gebiedsmarkering">Vlak</meta:user-defined>
    <meta:user-defined meta:name="DC.title">Kennisgeving tijdelijk verleende omgevingsvergunning met reguliere procedure Vaarleseweg ongenummerd Mierlo</meta:user-defined>
    <meta:user-defined meta:name="DCTERMS.W3CDTF/DCTERMS.available">2026-04-22</meta:user-defined>
    <meta:user-defined meta:name="DCTERMS.W3CDTF/OVERHEIDop.jaargang">2026</meta:user-defined>
    <meta:user-defined meta:name="OVERHEIDop.publicationIssue">191813</meta:user-defined>
    <meta:user-defined meta:name="OVERHEIDop.GmbID/DC.identifier">gmb-2026-191813</meta:user-defined>
    <meta:user-defined meta:name="OVERHEIDop.versieInformatie"/>
  </office:meta>
</office:document-meta>
</file>