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e passage 225 Amsterdam-Duivendrecht , 3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Bie Infra B.V.</text:p>
            <text:p text:style-name="common-al">Zaaknummer: OD2026-0024369</text:p>
            <text:p text:style-name="common-al">DSO nummer: 2026040901695</text:p>
            <text:p text:style-name="common-al">Ontvangstdatum melding: 09-04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8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4369</meta:user-defined>
    <meta:user-defined meta:name="DCTERMS.abstract">225275 Gem. Ouder-Amstel; Flexwon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e passage 225 Amsterdam-Duivendrecht , 3 meter richting oo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12</meta:user-defined>
    <meta:user-defined meta:name="OVERHEIDop.GmbID/DC.identifier">gmb-2026-191812</meta:user-defined>
    <meta:user-defined meta:name="OVERHEIDop.versieInformatie"/>
  </office:meta>
</office:document-meta>
</file>