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Castor 1, 8531 NA Lemmer: verleende omgevingsvergunning vergroten van de dakkapel. (Z.884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astor 1, 8531 NA Lemmer reguliere procedure</text:span>
          </text:p>
            <text:p text:style-name="common-al">Op 15 april 2026 is een omgevingsvergunning verleend voor de Castor 1, 8531 NA Lemmer. De vergunning omvat het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8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575</meta:user-defined>
    <dc:language>nl</dc:language>
    <meta:user-defined meta:name="OVERHEIDop.locatietype/OVERHEIDop.gebiedsmarkering">Punt</meta:user-defined>
    <meta:user-defined meta:name="DC.title">Castor 1, 8531 NA Lemmer: verleende omgevingsvergunning vergroten van de dakkapel. (Z.884575)</meta:user-defined>
    <meta:user-defined meta:name="DCTERMS.W3CDTF/DCTERMS.available">2026-04-22</meta:user-defined>
    <meta:user-defined meta:name="DCTERMS.W3CDTF/OVERHEIDop.jaargang">2026</meta:user-defined>
    <meta:user-defined meta:name="OVERHEIDop.publicationIssue">191811</meta:user-defined>
    <meta:user-defined meta:name="OVERHEIDop.GmbID/DC.identifier">gmb-2026-191811</meta:user-defined>
    <meta:user-defined meta:name="OVERHEIDop.versieInformatie"/>
  </office:meta>
</office:document-meta>
</file>