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rkgraaflaan 13, 2553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nieuwe coax-aansluiting ter hoogte van de Markgraaflaan , 4 mei 2026 tot en met 3 juli 2026 op de locatie Markgraaflaan 13, 2553 MA 's-Gravenhage </text:p>
            <text:p text:style-name="common-al">
            
          </text:p>
            <text:p text:style-name="common-al">Ons kenmerk: VTH2026-5075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kgraaflaan 13, 2553 MA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Beste (Geanonimiseerd),</text:p>
            <text:p text:style-name="common-al">
            
          </text:p>
            <text:p text:style-name="common-al">Op 12 maart 2026 hebben wij uw aanvraag voor het realiseren van een nieuwe coax-aansluiting ter hoogte van de Markgraaflaan 13 in Den Haag ontvangen. De aanvraag is ingediend voor de periode van 4 mei 2026 tot en met 3 juli 2026.</text:p>
            <text:p text:style-name="common-al">
            
          </text:p>
            <text:p text:style-name="common-al">Ons besluit: u krijgt toestemming voor het realiseren van een nieuwe coax-aansluiting ter hoogte van de Markgraaflaan 13.</text:p>
            <text:p text:style-name="common-al">De wegbeheerder van het stadsdeel Loosduinen heeft geen bezwaar tegen uw aanvraag. Wij zien ook geen reden om de aanvraag te weigeren. Daarom beoordelen wij uw aanvraag positief. U krijgt toestemming om het realiseren van een nieuwe coax-aansluiting ter hoogte van de Markgraaflaan 13 uit te voeren. En om verkeersmaatregelen te nemen (volgens bijgevoegde tekeningen, in bijlage 3).</text:p>
            <text:p text:style-name="common-al">
            
          </text:p>
            <text:p text:style-name="common-al">•	Locatie: Markgraaflaan 13.  </text:p>
            <text:p text:style-name="common-al">•	Geldig van 4 mei 2026 tot en met 3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5 maart 2026 voor advies voorgelegd aan:</text:p>
            <text:p text:style-name="common-al">
            
          </text:p>
            <text:p text:style-name="common-al">De Wegbeheerder van het stadsdeel Loosduinen</text:p>
            <text:p text:style-name="common-al">In het advies van 31 maart 2026 adviseert de wegbeheerder positief over het realiseren van een nieuwe coax-aansluitin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text:p>
            <text:p text:style-name="common-al">(Geanonimiseer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755</meta:user-defined>
    <meta:user-defined meta:name="DCTERMS.abstract">het realiseren van een nieuwe coax-aansluiting ter hoogte van de Markgraaflaan , 4 mei 2026 tot en met 3 juli 2026</meta:user-defined>
    <dc:language>nl</dc:language>
    <meta:user-defined meta:name="OVERHEIDop.locatietype/OVERHEIDop.gebiedsmarkering">Punt</meta:user-defined>
    <meta:user-defined meta:name="DC.title">APV Vergunning - Besluiten, Markgraaflaan 13, 2553 MA 's-Gravenhage</meta:user-defined>
    <meta:user-defined meta:name="DCTERMS.W3CDTF/DCTERMS.available">2026-04-22</meta:user-defined>
    <meta:user-defined meta:name="DCTERMS.W3CDTF/OVERHEIDop.jaargang">2026</meta:user-defined>
    <meta:user-defined meta:name="OVERHEIDop.publicationIssue">191810</meta:user-defined>
    <meta:user-defined meta:name="OVERHEIDop.GmbID/DC.identifier">gmb-2026-191810</meta:user-defined>
    <meta:user-defined meta:name="OVERHEIDop.versieInformatie"/>
  </office:meta>
</office:document-meta>
</file>