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Zonnestraal 17, Lisse - Ligplaats ontheff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een ligplaats ontheffing.</text:p>
            <text:p text:style-name="common-al">Zaaknummer: OD2026-0024973</text:p>
            <text:p text:style-name="common-al">DSO nummer: 2026031001019</text:p>
            <text:p text:style-name="common-al">Ontvangstdatum aanvraag: 10-03-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180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0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0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4973</meta:user-defined>
    <meta:user-defined meta:name="DCTERMS.abstract">een ligplaats ontheff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Zonnestraal 17, Lisse - Ligplaats ontheffing</meta:user-defined>
    <meta:user-defined meta:name="DCTERMS.W3CDTF/DCTERMS.available">2026-04-22</meta:user-defined>
    <meta:user-defined meta:name="DCTERMS.W3CDTF/OVERHEIDop.jaargang">2026</meta:user-defined>
    <meta:user-defined meta:name="OVERHEIDop.publicationIssue">191809</meta:user-defined>
    <meta:user-defined meta:name="OVERHEIDop.GmbID/DC.identifier">gmb-2026-191809</meta:user-defined>
    <meta:user-defined meta:name="OVERHEIDop.versieInformatie"/>
  </office:meta>
</office:document-meta>
</file>