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nter 48 66, 8242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nter 48 66, 8242 GL Lelystad, het veranderen van de woning intern (trapgat maken)</text:span>
          </text:p>
            <text:p text:style-name="common-al">Wij hebben op 20 april 2026 een aanvraag omgevingsvergunning ontvangen voor het veranderen van de woning intern (trapgat maken), op Punter 48 66, 8242 GL Lelystad. De aanvraag heeft dossiernummer 0995348702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4-2026. De gemeente neemt daarover waarschijnlijk voor 15-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18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87029</meta:user-defined>
    <dc:language>nl</dc:language>
    <meta:user-defined meta:name="OVERHEIDop.locatietype/OVERHEIDop.gebiedsmarkering">Punt</meta:user-defined>
    <meta:user-defined meta:name="DC.title">Ontvangen aanvraag - Punter 48 66, 8242 GL Lelystad</meta:user-defined>
    <meta:user-defined meta:name="DCTERMS.W3CDTF/DCTERMS.available">2026-04-22</meta:user-defined>
    <meta:user-defined meta:name="DCTERMS.W3CDTF/OVERHEIDop.jaargang">2026</meta:user-defined>
    <meta:user-defined meta:name="OVERHEIDop.publicationIssue">191807</meta:user-defined>
    <meta:user-defined meta:name="OVERHEIDop.GmbID/DC.identifier">gmb-2026-191807</meta:user-defined>
    <meta:user-defined meta:name="OVERHEIDop.versieInformatie"/>
  </office:meta>
</office:document-meta>
</file>