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fwijken van regels in het omgevingsplan (maken van Syrische zuivelproducten), Elbingstraat 2 7418EP Deventer, [Deventer H 4195 ] Deventer H 4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 juni 2026</text:span>
          </text:p>
            <text:p text:style-name="common-al">
            <text:span text:style-name="nadrukvet">Locatie:</text:span> Elbingstraat 2 7418EP Deventer, [Deventer H 4195 ] Deventer H 4195</text:p>
            <text:p text:style-name="common-al">
            <text:span text:style-name="nadrukvet">Zaakomschrijving:</text:span> het afwijken van regels in het omgevingsplan (maken van Syrische zuivelproducten)</text:p>
            <text:p text:style-name="common-al">
            <text:span text:style-name="nadrukvet">Zaaknummer:</text:span> Z2026-000010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8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009</meta:user-defined>
    <meta:user-defined meta:name="DCTERMS.abstract">het afwijken van regels in het omgevingsplan (maken van Syrische zuivelproduct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afwijken van regels in het omgevingsplan (maken van Syrische zuivelproducten), Elbingstraat 2 7418EP Deventer, [Deventer H 4195 ] Deventer H 4195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06</meta:user-defined>
    <meta:user-defined meta:name="OVERHEIDop.GmbID/DC.identifier">gmb-2026-191806</meta:user-defined>
    <meta:user-defined meta:name="OVERHEIDop.versieInformatie"/>
  </office:meta>
</office:document-meta>
</file>