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oul Wallenbergstraat 80 110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Besluit: verleend</text:p>
            <text:p text:style-name="common-al">Besluit verzonden op: 17-04-2026</text:p>
            <text:p text:style-name="common-al">Zaakadres: Raoul Wallenbergstraat 80 1102AX Amsterdam</text:p>
            <text:p text:style-name="common-al">Zaaknummer: Z2026-015591</text:p>
            <text:p text:style-name="common-al">DSO-nummer: 20260408022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6-01559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80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80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591</meta:user-defined>
    <meta:user-defined meta:name="DCTERMS.abstract">plaatsen van een dakkapel op het achte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aoul Wallenbergstraat 80 1102AX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805</meta:user-defined>
    <meta:user-defined meta:name="OVERHEIDop.GmbID/DC.identifier">gmb-2026-191805</meta:user-defined>
    <meta:user-defined meta:name="OVERHEIDop.versieInformatie"/>
  </office:meta>
</office:document-meta>
</file>