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voor het plaatsen van twee dakkapellen op het voordakvlak, Raiffeisenlaan 1 A, 1693 EN Wervershoof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-04-2026 een besluit genomen op de aanvraag met zaaknummer CLZ-00000223 voor een omgevingsvergunning voor het plaatsen van twee dakkapellen op het voordakvlak op locatie Raiffeisenlaan 1 A, 1693 EN Wervershoof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Dit besluit treedt in werking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ij er niet uitkomen, kunt u een bezwaarschrift sturen naar het college van burgemeester en wethouders. Zorgt u ervoor dat u het bezwaarschrift indient binnen zes weken na de dag waarop het besluit is verzonden <text:span text:style-name="nadrukvet">(</text:span>20-04-2026)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45, 1687 ZG  Wognum. U kunt ook digitaal bezwaar maken met uw DigiD. Kijkt u daarvoor op de website van de <text:a xlink:href="https://www.medemblik.nl/raad-en-bestuur/bezwaar-maken-tegen-een-besluit-van-de-gemeente" xlink:type="simple">gemeente Medemblik</text:a>.</text:p>
            <text:p text:style-name="common-al">
            
          </text:p>
            <text:p text:style-name="common-al">
            <text:span text:style-name="nadrukvet">In uw bezwaarschrift moet het volgende staan:</text:span>
          </text:p>
            <text:list text:style-name="id1-3-2-1-1-15">
              <text:list-item text:style-override="id1-3-2-1-1-15-1">
                <text:number>•</text:number>
                <text:p text:style-name="al">uw naam, adres en graag ook uw telefoonnummer;</text:p>
              </text:list-item>
              <text:list-item text:style-override="id1-3-2-1-1-15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1-1-15-3">
                <text:number>•</text:number>
                <text:p text:style-name="al">de reden(en) waarom u bezwaar maakt;</text:p>
              </text:list-item>
              <text:list-item text:style-override="id1-3-2-1-1-15-4">
                <text:number>•</text:number>
                <text:p text:style-name="al">de datum en uw handtekening.</text:p>
              </text:list-item>
            </text:list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, sectie Bestuur,  is Postbus 1621, 2003 BR Haarlem. Dit kan ook digitaal met uw DigiD op de website van de Rechtbank.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180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0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0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223</meta:user-defined>
    <dc:language>nl</dc:language>
    <meta:user-defined meta:name="OVERHEIDop.locatietype/OVERHEIDop.gebiedsmarkering">Punt</meta:user-defined>
    <meta:user-defined meta:name="DC.title">Besluit aanvraag omgevingsvergunning voor het plaatsen van twee dakkapellen op het voordakvlak, Raiffeisenlaan 1 A, 1693 EN Wervershoof (reguliere voorbereidingsprocedure)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804</meta:user-defined>
    <meta:user-defined meta:name="OVERHEIDop.GmbID/DC.identifier">gmb-2026-191804</meta:user-defined>
    <meta:user-defined meta:name="OVERHEIDop.versieInformatie"/>
  </office:meta>
</office:document-meta>
</file>