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Beatrixlaan 3, 7468B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atrixlaan 3, 7468BC Enter. De melding is geregistreerd onder nummer Z2026-0000001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1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2</meta:user-defined>
    <meta:user-defined meta:name="DCTERMS.abstract">Betreft: Melding op locatie Beatrixlaan 3, 7468BC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Beatrixlaan 3, 7468BC 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80</meta:user-defined>
    <meta:user-defined meta:name="OVERHEIDop.GmbID/DC.identifier">gmb-2026-19180</meta:user-defined>
    <meta:user-defined meta:name="OVERHEIDop.versieInformatie"/>
  </office:meta>
</office:document-meta>
</file>