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bouwen van een woning en het maken van een uitrit, Rabat  Kad. Sect. C nr. 723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687</text:p>
            <text:p text:style-name="common-al">Omschrijving: het bouwen van een woning en het maken van een uitrit</text:p>
            <text:p text:style-name="common-al">Adres: Rabat  Kad. Sect. C nr. 723 te Doornenburg</text:p>
            <text:p text:style-name="common-al">Activiteit: Bouwactiviteit (omgevingsplan), Uitweg maken, hebben of veranderen of het gebruik daarvan veranderen</text:p>
            <text:p text:style-name="common-al">Besluit: Verlengd</text:p>
            <text:p text:style-name="common-al">Datum ondertekening: 15-12-2025</text:p>
            <text:p text:style-name="common-al">Datum verzending: 15-1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1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- Verlenging beslistermijn Omgevingsvergunning, het bouwen van een woning en het maken van een uitrit, Rabat  Kad. Sect. C nr. 723 te Doornenburg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18</meta:user-defined>
    <meta:user-defined meta:name="OVERHEIDop.GmbID/DC.identifier">gmb-2026-1918</meta:user-defined>
    <meta:user-defined meta:name="OVERHEIDop.versieInformatie"/>
  </office:meta>
</office:document-meta>
</file>