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128a, 3604BD Maarssen - een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verbouwing van de woning op de locatie Straatweg 128a, 3604BD Maarssen.</text:p>
            <text:p text:style-name="common-al">Datum besluit: 20 april 2026</text:p>
            <text:p text:style-name="common-al">Zaaknummer: Z2025-00002263</text:p>
            <text:p text:style-name="common-al">U kunt bezwaar maken tot en met 1 juni 2026</text:p>
            <text:p text:style-name="common-al">
            <text:span text:style-name="nadrukvet">Inzien</text:span>
          </text:p>
            <text:p text:style-name="common-al">U kunt de documenten met zaaknummer Z2025-00002263 tot 1 juni 2026 inzien. Dit kan via de knop 'Bekijk documenten' aan de linkerkant van deze pagina, onder het kopje 'Extra informatie'. U kunt ook de link jeleefomgeving.nl/inzien/823214527/f2c248d6-4735-4727-9e69-d59040655e9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7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63</meta:user-defined>
    <meta:user-defined meta:name="DCTERMS.abstract">Betreft: Beschikking op aanvraag op locatie Straatweg 128a, 3604B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raatweg 128a, 3604BD Maarssen - een verbouwing van de woning</meta:user-defined>
    <meta:user-defined meta:name="OVERHEIDop.datumEindeReactietermijn">2026-06-01</meta:user-defined>
    <meta:user-defined meta:name="OVERHEIDop.terinzageleggingBG">https://jeleefomgeving.nl/inzien/823214527/f2c248d6-4735-4727-9e69-d59040655e9c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91</meta:user-defined>
    <meta:user-defined meta:name="OVERHEIDop.GmbID/DC.identifier">gmb-2026-191791</meta:user-defined>
    <meta:user-defined meta:name="OVERHEIDop.versieInformatie"/>
  </office:meta>
</office:document-meta>
</file>