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Sillestraat 29, 2593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kabels ter hoogte van De Sillestraat 29 in Den Haag, 6 juli 2026 tot en met 6 januari 2027 op de locatie De Sillestraat 29, 2593 TS 's-Gravenhage </text:p>
            <text:p text:style-name="common-al">
            
          </text:p>
            <text:p text:style-name="common-al">Ons kenmerk: VTH2026-50769</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29, 2593 TS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Beste (Geanonimiseerd),</text:p>
            <text:p text:style-name="common-al">
            
          </text:p>
            <text:p text:style-name="common-al">Op 12 maart 2026 hebben wij uw aanvraag voor het aanleggen van kabels ter hoogte van De Sillestraat 29 in Den Haag ontvangen. De aanvraag is ingediend voor de periode van 6 juli 2026 tot en met 6 januari 2027.</text:p>
            <text:p text:style-name="common-al">
            
          </text:p>
            <text:p text:style-name="common-al">Ons besluit: u krijgt toestemming voor het aanleggen van kabels ter hoogte van De Sillestraat 29 in Den Haag.</text:p>
            <text:p text:style-name="common-al">De wegbeheerder van het stadsdeel Haagse Hout heeft geen bezwaar tegen uw aanvraag. Wij zien ook geen reden om de aanvraag te weigeren. Daarom beoordelen wij uw aanvraag positief. U krijgt toestemming om het aanleggen van kabels ter hoogte van De Sillestraat 29 in Den Haag uit te voeren. En om verkeersmaatregelen te nemen (volgens bijgevoegde tekeningen, in bijlage 3).</text:p>
            <text:p text:style-name="common-al">
            
          </text:p>
            <text:p text:style-name="common-al">•	Locatie: De Sillestraat 29.  </text:p>
            <text:p text:style-name="common-al">•	Geldig van 6 juli 2026 tot en met 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5 2026 voor advies voorgelegd aan:</text:p>
            <text:p text:style-name="common-al">
            
          </text:p>
            <text:p text:style-name="common-al">De Wegbeheerder van het stadsdeel Haagse Hout</text:p>
            <text:p text:style-name="common-al">In het advies van 9 april 2026 adviseert de wegbeheerder akkoord onder voorwaarden over het aanleggen van kabels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Er wordt voor een half een vergunning aangevraagd. Dit is te lang. Voor 3 maanden is nu te overzien.</text:p>
            <text:p text:style-name="common-al">•	Let op er heerst graafrust. Bestrating van band tot gevel herbestraten. Uit laten voeren door een gecertificeerde stratenmaker, kosten zijn voor de aanvrager.</text:p>
            <text:p text:style-name="common-al">•	Er moet afstemming plaatsvinden met het ORAC team in verband met de plaatsing van de nieuwe ORAC|186s zodat ze elkaar niet in de weg kunnen zitten. (Geanonimiseerd)</text:p>
            <text:p text:style-name="common-al">•	De huisvuilkalender moet geraadpleegd worden i.v.m. afvalinzameling. Woensdags is hier in ieder geval het huisvuilophalen. Huisvuilkalender- Den Haag </text:p>
            <text:p text:style-name="common-al">
            
          </text:p>
            <text:p text:style-name="common-al">
            
          </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769</meta:user-defined>
    <meta:user-defined meta:name="DCTERMS.abstract">het aanleggen van kabels ter hoogte van De Sillestraat 29 in Den Haag, 6 juli 2026 tot en met 6 januari 2027</meta:user-defined>
    <dc:language>nl</dc:language>
    <meta:user-defined meta:name="OVERHEIDop.locatietype/OVERHEIDop.gebiedsmarkering">Punt</meta:user-defined>
    <meta:user-defined meta:name="DC.title">APV Vergunning - Besluiten, De Sillestraat 29, 2593 TS 's-Gravenhage</meta:user-defined>
    <meta:user-defined meta:name="DCTERMS.W3CDTF/DCTERMS.available">2026-04-22</meta:user-defined>
    <meta:user-defined meta:name="DCTERMS.W3CDTF/OVERHEIDop.jaargang">2026</meta:user-defined>
    <meta:user-defined meta:name="OVERHEIDop.publicationIssue">191789</meta:user-defined>
    <meta:user-defined meta:name="OVERHEIDop.GmbID/DC.identifier">gmb-2026-191789</meta:user-defined>
    <meta:user-defined meta:name="OVERHEIDop.versieInformatie"/>
  </office:meta>
</office:document-meta>
</file>