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Aangevraagd, Haagsestraat 23, 2587 TE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het pand Haagsestraat 23 door het aanpassen van een doorbraak op de begane grond, het maken van een constructieve ondersteuning ten behoeve van de kelder en het plaatsen van een koekoek aan de voor- en achterzijde</text:p>
            <text:p text:style-name="common-al"/>
            <text:p text:style-name="common-al">Ons kenmerk: VTH2026-54732</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Haagsestraat 23, 2587 TE 's-Gravenhage</text:p>
            <text:p text:style-name="common-al">
            
          </text:p>
            <text:p text:style-name="common-al">
            <text:span text:style-name="nadrukvet">
              <text:span text:style-name="nadrukcur">Ontvangstdatum aanvraag:</text:span>
            </text:span>
          </text:p>
            <text:p text:style-name="common-al">17-04-2026</text:p>
            <text:p text:style-name="common-al">
            
          </text:p>
            <text:p text:style-name="common-al">
            <text:span text:style-name="nadrukvet">Ter informatie  </text:span>
          </text:p>
            <text:p text:style-name="common-al">Dit is een publicatie van de ingediende aanvraag. </text:p>
            <text:p text:style-name="common-al">De gemeente neemt de aanvraag in behandeling en zal daarover een besluit nemen. </text:p>
            <text:p text:style-name="common-al">Meer informatie over het verloop van het proces en vanaf wanneer er (indien van toepassing) bezwaar of beroep kan worden ingesteld, kunt u vinden op de <text:a xlink:href="http://www.denhaag.nl/home/bewoners/to/Stappenplan-na-aanvraag-omgevingsvergunning.htm" xlink:type="simple">informatiepagina voor omgevingsvergunningen</text:a>.  </text:p>
            <text:p text:style-name="common-al">
            
          </text:p>
            <text:p text:style-name="common-al">
            <text:span text:style-name="nadrukvet">Inzage</text:span>
          </text:p>
            <text:p text:style-name="common-al">Tijdens de behandeling kan de aanvraag met bijlagen worden ingezien bij het <text:a xlink:href="http://www.denhaag.nl/home/bewoners/to/Den-Haag-Informatiecentrum.htm" xlink:type="simple">Den Haag informatiecentrum</text:a>, voor zover de wet of het beleid zich hiertegen niet verzet. Hetzelfde geldt voor het besluit met de bijbehorende stukken.</text:p>
            <text:p text:style-name="common-al">Voor meer informatie kunt u contact opnemen via de <text:a xlink:href="http://www.denhaag.nl/home/Contact.htm" xlink:type="simple">gemeente Den Haag</text:a>.  </text:p>
            <text:p text:style-name="common-al">Geef daarbij aan over welke publicatie u meer wilt weten. </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91782</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782</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782</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54732</meta:user-defined>
    <meta:user-defined meta:name="DCTERMS.abstract">het veranderen van het pand Haagsestraat 23 door het aanpassen van een doorbraak op de begane grond, het maken van een constructieve ondersteuning ten behoeve van de kelder en het plaatsen van een koekoek aan de voor- en achterzijde</meta:user-defined>
    <dc:language>nl</dc:language>
    <meta:user-defined meta:name="OVERHEIDop.locatietype/OVERHEIDop.gebiedsmarkering">Punt</meta:user-defined>
    <meta:user-defined meta:name="DC.title">Omgevingsvergunning - Aangevraagd, Haagsestraat 23, 2587 TE 's-Gravenhage</meta:user-defined>
    <meta:user-defined meta:name="DCTERMS.W3CDTF/DCTERMS.available">2026-04-22</meta:user-defined>
    <meta:user-defined meta:name="DCTERMS.W3CDTF/OVERHEIDop.jaargang">2026</meta:user-defined>
    <meta:user-defined meta:name="OVERHEIDop.publicationIssue">191782</meta:user-defined>
    <meta:user-defined meta:name="OVERHEIDop.GmbID/DC.identifier">gmb-2026-191782</meta:user-defined>
    <meta:user-defined meta:name="OVERHEIDop.versieInformatie"/>
  </office:meta>
</office:document-meta>
</file>