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vaste steiger en lift van 28 april t/m 13 mei 2026 ter hoogte van Baak van Herkingen 176, 3826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Herkingen 176, 3826 GK Amersfoort</text:p>
            <text:p text:style-name="common-al">
            <text:span text:style-name="nadrukvet">Omschrijving:</text:span> 			plaatsen van een container, vaste steiger en lift van 28 april t/m 13 mei 2026</text:p>
            <text:p text:style-name="common-al">
            <text:span text:style-name="nadrukvet">Zaaknummer:</text:span> 			CLZ-APV2026-04-13-57c33ca2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7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3-57c33c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vaste steiger en lift van 28 april t/m 13 mei 2026 ter hoogte van Baak van Herkingen 176, 3826 GK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80</meta:user-defined>
    <meta:user-defined meta:name="OVERHEIDop.GmbID/DC.identifier">gmb-2026-191780</meta:user-defined>
    <meta:user-defined meta:name="OVERHEIDop.versieInformatie"/>
  </office:meta>
</office:document-meta>
</file>