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B.L. Tijdensweg 30, Vriescheloo, Kap 1 boom, verzenddatum: 1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177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B.L. Tijdensweg 30, Vriescheloo, Kap 1 boom, verzenddatum: 16 april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78</meta:user-defined>
    <meta:user-defined meta:name="OVERHEIDop.GmbID/DC.identifier">gmb-2026-191778</meta:user-defined>
    <meta:user-defined meta:name="OVERHEIDop.versieInformatie"/>
  </office:meta>
</office:document-meta>
</file>