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aanpassen van het bestaande antenne opstelpunt,  Gebouw hoek T.G. Gibsonstraat -Smedenstraat Deventer [Deventer E 12033 ] Deventer E 120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2 mei 2026</text:span>
          </text:p>
            <text:p text:style-name="common-al">
            <text:span text:style-name="nadrukvet">Locatie:</text:span> Gebouw hoek T.G. Gibsonstraat -Smedenstraat Deventer [Deventer E 12033 ] Deventer E 12033</text:p>
            <text:p text:style-name="common-al">
            <text:span text:style-name="nadrukvet">Zaakomschrijving:</text:span> het aanpassen van het bestaande antenne opstelpunt</text:p>
            <text:p text:style-name="common-al">
            <text:span text:style-name="nadrukvet">Zaaknummer:</text:span> Z2026-0000123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uitenplanse omgevingsplanactiviteit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123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177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77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1238</meta:user-defined>
    <meta:user-defined meta:name="DCTERMS.abstract">het aanpassen van het bestaande antenne opstelpu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aanpassen van het bestaande antenne opstelpunt,  Gebouw hoek T.G. Gibsonstraat -Smedenstraat Deventer [Deventer E 12033 ] Deventer E 12033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774</meta:user-defined>
    <meta:user-defined meta:name="OVERHEIDop.GmbID/DC.identifier">gmb-2026-191774</meta:user-defined>
    <meta:user-defined meta:name="OVERHEIDop.versieInformatie"/>
  </office:meta>
</office:document-meta>
</file>