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ong. F 32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6 een besluit genomen op de aanvraag voor een omgevingsvergunning met zaaknummer <text:span text:style-name="nadrukvet">452687</text:span>.</text:p>
            <text:p text:style-name="common-al">De zaak betreft locatie Dorpsstraat ong. F 321, 5556VL Valkenswaard en heeft de omschrijving "bouwen transportverdeelstatio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1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177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7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2687</meta:user-defined>
    <meta:user-defined meta:name="DCTERMS.abstract">bouwen transportverdeelstation, Dorpsstraat ong. (F 321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rpsstraat ong. F 321, 5556VL Valkenswaa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72</meta:user-defined>
    <meta:user-defined meta:name="OVERHEIDop.GmbID/DC.identifier">gmb-2026-191772</meta:user-defined>
    <meta:user-defined meta:name="OVERHEIDop.versieInformatie"/>
  </office:meta>
</office:document-meta>
</file>