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sstraat 49 5721X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2201199 is verzonden op onderstaande datum:</text:p>
            <text:p text:style-name="common-al">het bouwen van een woning, 20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17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1828</meta:user-defined>
    <meta:user-defined meta:name="DCTERMS.abstract">het bouwen van een woning</meta:user-defined>
    <dc:language>nl</dc:language>
    <meta:user-defined meta:name="DC.title">Gemeente Asten - verleende omgevingsvergunning, Marsstraat 49 5721XV Asten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4242</meta:user-defined>
    <meta:user-defined meta:name="OVERHEIDop.publicationIssue">191768</meta:user-defined>
    <meta:user-defined meta:name="OVERHEIDop.GmbID/DC.identifier">gmb-2026-191768</meta:user-defined>
    <meta:user-defined meta:name="OVERHEIDop.versieInformatie"/>
  </office:meta>
</office:document-meta>
</file>