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en wijzigen van de walbeschoeiing aan de Langesân 66, 8939 DD Leeuwarden (OV-2026-0362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en wijzigen van de walbeschoeiing aan de Langesân 66, 8939 DD Leeuwarden. Bij ons geregistreerd onder kenmerk: OV-2026-036254. De verzenddatum van de omgevingsvergunning is 20-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7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54</meta:user-defined>
    <dc:language>nl</dc:language>
    <meta:user-defined meta:name="OVERHEIDop.locatietype/OVERHEIDop.gebiedsmarkering">Punt</meta:user-defined>
    <meta:user-defined meta:name="DC.title">Verleende omgevingsvergunning voor het vernieuwen en wijzigen van de walbeschoeiing aan de Langesân 66, 8939 DD Leeuwarden (OV-2026-036254)</meta:user-defined>
    <meta:user-defined meta:name="DCTERMS.W3CDTF/DCTERMS.available">2026-04-22</meta:user-defined>
    <meta:user-defined meta:name="DCTERMS.W3CDTF/OVERHEIDop.jaargang">2026</meta:user-defined>
    <meta:user-defined meta:name="OVERHEIDop.publicationIssue">191766</meta:user-defined>
    <meta:user-defined meta:name="OVERHEIDop.GmbID/DC.identifier">gmb-2026-191766</meta:user-defined>
    <meta:user-defined meta:name="OVERHEIDop.versieInformatie"/>
  </office:meta>
</office:document-meta>
</file>