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ontwikkeling van bestaand kampeerterrein Landgoed Bökerheide , aan Beilerstraat 13A, 9431GA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9 april 2026 voor herontwikkeling van bestaand kampeerterrein naar hotel resort met los geplaatste compacte cabins als hotelkamers in de natuur (Landgoed Bökerheide) voor de locatie Beilerstraat 13A, 9431GA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7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Beilerstraat 13A, 9431GA Westerbork</meta:user-defined>
    <dc:language>nl</dc:language>
    <meta:user-defined meta:name="OVERHEIDop.locatietype/OVERHEIDop.gebiedsmarkering">Vlak</meta:user-defined>
    <meta:user-defined meta:name="DC.title">Aanvraag Omgevingsvergunning voor Herontwikkeling van bestaand kampeerterrein Landgoed Bökerheide , aan Beilerstraat 13A, 9431GA Westerbork</meta:user-defined>
    <meta:user-defined meta:name="DCTERMS.W3CDTF/DCTERMS.available">2026-04-22</meta:user-defined>
    <meta:user-defined meta:name="DCTERMS.W3CDTF/OVERHEIDop.jaargang">2026</meta:user-defined>
    <meta:user-defined meta:name="OVERHEIDop.publicationIssue">191764</meta:user-defined>
    <meta:user-defined meta:name="OVERHEIDop.GmbID/DC.identifier">gmb-2026-191764</meta:user-defined>
    <meta:user-defined meta:name="OVERHEIDop.versieInformatie"/>
  </office:meta>
</office:document-meta>
</file>