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Doggersbankstraat 6-H 1055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houtopstand in de achtertuin</text:p>
            <text:p text:style-name="common-al">Besluit: verleend</text:p>
            <text:p text:style-name="common-al">Besluit verzonden op: 14-01-2026</text:p>
            <text:p text:style-name="common-al">Zaakadres: Doggersbankstraat 6-H 1055NX Amsterdam</text:p>
            <text:p text:style-name="common-al">Zaaknummer: Z2025-050975</text:p>
            <text:p text:style-name="common-al">DSO-nummer: 202512010039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509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7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975</meta:user-defined>
    <meta:user-defined meta:name="DCTERMS.abstract">(KAP) - vellen van één houtopstand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Doggersbankstraat 6-H 1055NX Amsterdam</meta:user-defined>
    <meta:user-defined meta:name="OVERHEIDop.datumEindeReactietermijn">2026-02-26</meta:user-defined>
    <meta:user-defined meta:name="OVERHEIDop.terinzageleggingBG">https://mijnpublicaties.nl/Publicatie/6abdcc0b-ac96-4d29-4b1d-08de4138ecc0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76</meta:user-defined>
    <meta:user-defined meta:name="OVERHEIDop.GmbID/DC.identifier">gmb-2026-19176</meta:user-defined>
    <meta:user-defined meta:name="OVERHEIDop.versieInformatie"/>
  </office:meta>
</office:document-meta>
</file>