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enewegje 133, 2515 L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113775-00045987-00170438, Aanleg glasvezel ter hoogte van Groenewegje 133 in de periode van 9-4-2026 t/m 9-10-2026 op de locatie Groenewegje 133, 2515 LR 's-Gravenhage </text:p>
            <text:p text:style-name="common-al">
            
          </text:p>
            <text:p text:style-name="common-al">Ons kenmerk: VTH2026-4930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133, 2515 LR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26 februari 2026 hebben wij uw aanvraag voor F113775-00045987-00170438 ontvangen. U vraagt toestemming voor het aanleggen van een glasvezel ter hoogte van Groenewegje 133 in Den Haag.</text:p>
            <text:p text:style-name="common-al">In de periode van 9 april 2026 t/m 9 oktober 2026.</text:p>
            <text:p text:style-name="common-al">
            
          </text:p>
            <text:p text:style-name="common-al">
            <text:span text:style-name="nadrukvet">Ons besluit: u krijgt toestemming voor F113775-00045987-00170438.</text:span>
          </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F113775-00045987-00170438 aan te leggen. En om verkeersmaatregelen te nemen (volgens bijgevoegde tekeningen, in bijlage 3).</text:p>
            <text:p text:style-name="common-al">
            
          </text:p>
            <text:p text:style-name="common-al">•	Locatie: Groenewegje 133.  </text:p>
            <text:p text:style-name="common-al">•	Geldig vanaf 9 april 2026 tot/met 9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4 april 2026 voor advies voorgelegd aan:</text:p>
            <text:p text:style-name="common-al">
            
          </text:p>
            <text:p text:style-name="common-al">De Wegbeheerder van het stadsdeel Centrum</text:p>
            <text:p text:style-name="common-al">In het advies van 14 april 2026 adviseert de wegbeheerder Akkoord onder voorwaarden over het plaatsen van een Aanleg glasvezel ter hoogte van Groenewegje 133 in de periode van 9-4-2026 t/m 9-10-202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 En persoonlijk contact worden gezocht met de ondernemers om hen in te lichten over de werkzaamhed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301</meta:user-defined>
    <meta:user-defined meta:name="DCTERMS.abstract">F113775-00045987-00170438, Aanleg glasvezel ter hoogte van Groenewegje 133 in de periode van 9-4-2026 t/m 9-10-2026</meta:user-defined>
    <dc:language>nl</dc:language>
    <meta:user-defined meta:name="OVERHEIDop.locatietype/OVERHEIDop.gebiedsmarkering">Punt</meta:user-defined>
    <meta:user-defined meta:name="DC.title">APV Vergunning - Besluiten, Groenewegje 133, 2515 LR 's-Gravenhage</meta:user-defined>
    <meta:user-defined meta:name="OVERHEIDop.datumEindeReactietermijn">2026-06-02</meta:user-defined>
    <meta:user-defined meta:name="OVERHEIDop.terinzageleggingBG">https://www.digitale-inzage.nl/Den%20Haag/dossier/naYli-N_7EWXSmVKTR9Zdg</meta:user-defined>
    <meta:user-defined meta:name="DCTERMS.W3CDTF/DCTERMS.available">2026-04-22</meta:user-defined>
    <meta:user-defined meta:name="DCTERMS.W3CDTF/OVERHEIDop.jaargang">2026</meta:user-defined>
    <meta:user-defined meta:name="OVERHEIDop.publicationIssue">191759</meta:user-defined>
    <meta:user-defined meta:name="OVERHEIDop.GmbID/DC.identifier">gmb-2026-191759</meta:user-defined>
    <meta:user-defined meta:name="OVERHEIDop.versieInformatie"/>
  </office:meta>
</office:document-meta>
</file>