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gesteld, Eijkenhofweg 3 en 5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14 april 2026 het TAM-Omgevingsplan ‘Hoofdstuk 22ab Eijkenhofweg 3 en 5 Veulen’ (NL.IMRO.0984.TAM24011-va01) ongewijzigd heeft vastgesteld.</text:p>
            <text:p text:style-name="tussenkopcur">
            <text:span text:style-name="nadrukvet">Wat is de inhoud van het plan?</text:span>
          </text:p>
            <text:p text:style-name="common-al">Op de locaties Eijkenhof 3 en 5 te Veulen was een intensieve veehouderij gevestigd in de vorm van een varkenshouderij. De initiatiefnemer neemt deel aan de LBV-plusregeling en heeft inmiddels de intensieve veehouderij op beide locaties beëindigd. Als alternatieve invulling is de initiatiefnemer voornemens om op Eijkenhofweg 3 de bestaande akkerbouwtak te intensiveren en op Eijkenhofweg 5 een landbouwverwant bedrijf op te richten in de vorm van een grondverzet- en loonwerkbedrijf.</text:p>
            <text:p text:style-name="tussenkopcur">
            <text:span text:style-name="nadrukvet">Wanneer en waar kunt u de stukken inzien?</text:span>
          </text:p>
            <text:p text:style-name="common-al">Het vastgestelde TAM-Omgevingsplan ‘Hoofdstuk 22ab Eijkenhofweg 3 en 5 Veulen’ met bijbehorende stukken ligt vanaf de dag na deze publicatie ter inzage. De beroepstermijn is 6 weken en loopt van zaterdag 25 april 2026 tot en met vrijdag 5 juni 2026. </text:p>
            <text:p text:style-name="common-al">Als u het TAM-Omgevingsplan wilt inzien op het gemeentehuis, Raadhuisstraat 1 in Venray, vragen wij u om een afspraak maken via het klantencontact center op telefoonnummer 0478-52 33 33.</text:p>
            <text:p text:style-name="common-al">De stukken zijn digitaal te raadplegen op de website<text:a xlink:href="http://www.ruimtelijkeplannen.nl/?planidn=NL.IMRO.0984.TAM24011-va01" xlink:type="simple"> www.ruimtelijkeplannen.nl</text:a> en via een doorverwijzing op de website <text:a xlink:href="https://omgevingswet.overheid.nl/regels-op-de-kaart/" xlink:type="simple">www.omgevingswet.overheid.nl/regels-op-de-kaart/</text:a>. Op <text:a xlink:href="http://www.venray.nl/ter-inzage-liggende-stukken" xlink:type="simple">www.venray.nl/ter-inzage-liggende-stukken</text:a> vindt u de directe link naar het plan. Het identificatienummer van het plan is NL.IMRO.0984.TAM24011-va01.</text:p>
            <text:p text:style-name="tussenkopcur">
            <text:span text:style-name="nadrukvet">Hoe kunt u reageren?</text:span>
          </text:p>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vier weken na bekendmaking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tussenkopcur">
            <text:span text:style-name="nadrukvet">Wilt u meer informatie?</text:span>
          </text:p>
            <text:p text:style-name="last-al">Voor vragen over de gang van zaken van het omgevingsplan kunt u contact opnemen via het klantencontact center op telefoonnummer 0478-52 33 33.</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d.d. 23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7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1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AM-omgevingsplan, vastgesteld, Eijkenhofweg 3 en 5 Veulen</meta:user-defined>
    <meta:user-defined meta:name="DCTERMS.W3CDTF/DCTERMS.available">2026-04-23</meta:user-defined>
    <meta:user-defined meta:name="DCTERMS.W3CDTF/OVERHEIDop.jaargang">2026</meta:user-defined>
    <meta:user-defined meta:name="OVERHEIDop.publicationIssue">191758</meta:user-defined>
    <meta:user-defined meta:name="OVERHEIDop.GmbID/DC.identifier">gmb-2026-191758</meta:user-defined>
    <meta:user-defined meta:name="OVERHEIDop.versieInformatie"/>
  </office:meta>
</office:document-meta>
</file>