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oelstraat 20A 2011XC Haarlem, 0392-2026-0063085, het plaatsen van isolatieglas in 2 ramen op de 1e verdieping van een woning met beschermd stadsgezicht, ontvangen op 1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3085</meta:user-defined>
    <meta:user-defined meta:name="DCTERMS.abstract">het plaatsen van isolatieglas in 2 ramen op de 1e verdieping van de woning met beschermd stadsgez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oelstraat 20A 2011XC Haarlem, 0392-2026-0063085, het plaatsen van isolatieglas in 2 ramen op de 1e verdieping van een woning met beschermd stadsgezicht, ontvangen op 19-04-2026</meta:user-defined>
    <meta:user-defined meta:name="DCTERMS.W3CDTF/DCTERMS.available">2026-04-22</meta:user-defined>
    <meta:user-defined meta:name="DCTERMS.W3CDTF/OVERHEIDop.jaargang">2026</meta:user-defined>
    <meta:user-defined meta:name="OVERHEIDop.publicationIssue">191748</meta:user-defined>
    <meta:user-defined meta:name="OVERHEIDop.GmbID/DC.identifier">gmb-2026-191748</meta:user-defined>
    <meta:user-defined meta:name="OVERHEIDop.versieInformatie"/>
  </office:meta>
</office:document-meta>
</file>