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Lepeltje Lepeltje Amersfoort 2026 6 t/m 9 juni 2026 Burgemeester Brouwer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Brouwerplantsoen</text:p>
            <text:p text:style-name="common-al">
            
          </text:p>
            <text:p text:style-name="common-al">
            <text:span text:style-name="nadrukvet">﻿Omschrijving:  </text:span>Lepeltje Lepeltje Amersfoort 2026 6 t/m 9 juni 2026</text:p>
            <text:p text:style-name="common-al">
            
          </text:p>
            <text:p text:style-name="common-al">
            <text:span text:style-name="nadrukvet">Zaaknummer:</text:span>CLZ-APV2026-02-13-6aec2b85</text:p>
            <text:p text:style-name="common-al">
            <text:span text:style-name="nadrukvet">Datum besluit verzonden/bekendmaking: </text:span>20-04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74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4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2-13-6aec2b85</meta:user-defined>
    <meta:user-defined meta:name="DCTERMS.abstract">Lepeltje Lepeltje is een culinair evenement in festival sfeer, met culturele onderdelen.</meta:user-defined>
    <dc:language>nl</dc:language>
    <meta:user-defined meta:name="OVERHEIDop.locatietype/OVERHEIDop.gebiedsmarkering">Punt</meta:user-defined>
    <meta:user-defined meta:name="DC.title">Verleend Evenementenvergunning voor het evenement Lepeltje Lepeltje Amersfoort 2026 6 t/m 9 juni 2026 Burgemeester Brouwerplantso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42</meta:user-defined>
    <meta:user-defined meta:name="OVERHEIDop.GmbID/DC.identifier">gmb-2026-191742</meta:user-defined>
    <meta:user-defined meta:name="OVERHEIDop.versieInformatie"/>
  </office:meta>
</office:document-meta>
</file>