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container van 22 mei tot en met 26 juni 2026 aan Doelstraat ter hoogte van nummer 56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001008374</text:p>
            <text:p text:style-name="common-al">Het college van Burgemeester en wethouders van Midden-Delfland heeft op 13 april 2026 een vergunning verleend voor het tijdelijk plaatsen van een opslagcontainer aan de Doelstraat ter hoogte van nr. 56 in Maasland voor de periode 22 mei 2026 tot en met 26 juni 2026. Dit is een vergunning op grond van artikel 2:10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7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08374</meta:user-defined>
    <dc:language>nl</dc:language>
    <meta:user-defined meta:name="OVERHEIDop.locatietype/OVERHEIDop.gebiedsmarkering">Adres</meta:user-defined>
    <meta:user-defined meta:name="DC.title">Toestemming voor het tijdelijk plaatsen van een opslagcontainer van 22 mei tot en met 26 juni 2026 aan Doelstraat ter hoogte van nummer 56 in Maasland</meta:user-defined>
    <meta:user-defined meta:name="DCTERMS.W3CDTF/DCTERMS.available">2026-04-23</meta:user-defined>
    <meta:user-defined meta:name="DCTERMS.W3CDTF/OVERHEIDop.jaargang">2026</meta:user-defined>
    <meta:user-defined meta:name="OVERHEIDop.publicationIssue">191741</meta:user-defined>
    <meta:user-defined meta:name="OVERHEIDop.GmbID/DC.identifier">gmb-2026-191741</meta:user-defined>
    <meta:user-defined meta:name="OVERHEIDop.versieInformatie"/>
  </office:meta>
</office:document-meta>
</file>