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(weigering) op Omgevingsvergunning; het tijdelijk huisvesten van vier personen en hiervoor handelen in strijd met de regels in het omgevingsplan aan de Marktsteeg 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een besluit genomen op de aanvraag met zaaknummer Z2025-00003062 voor een Omgevingsvergunning voor het het tijdelijk huisvesten van vier personen en hiervoor handelen in strijd met de regels in het omgevingsplan op locatie Marktsteeg 7 in Hengelo. De vergunning is geweiger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17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62</meta:user-defined>
    <meta:user-defined meta:name="DCTERMS.abstract">Betreft: Beschikking op aanvraag op locatie Marktsteeg 7 in Hengelo</meta:user-defined>
    <dc:language>nl</dc:language>
    <meta:user-defined meta:name="OVERHEIDop.locatietype/OVERHEIDop.gebiedsmarkering">Vlak</meta:user-defined>
    <meta:user-defined meta:name="DC.title">Kennisgeving besluit (weigering) op Omgevingsvergunning; het tijdelijk huisvesten van vier personen en hiervoor handelen in strijd met de regels in het omgevingsplan aan de Marktsteeg 7 in Hengelo.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174</meta:user-defined>
    <meta:user-defined meta:name="OVERHEIDop.GmbID/DC.identifier">gmb-2026-19174</meta:user-defined>
    <meta:user-defined meta:name="OVERHEIDop.versieInformatie"/>
  </office:meta>
</office:document-meta>
</file>