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u Sloezenweg 2 Ambt Delden"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u Sloezenweg 2 Ambt Delden" en het bijbehorende beeldkwaliteitsplan ongewijzigd vastgesteld.</text:p>
            <text:p text:style-name="common-al">Er is een plan ontwikkeld om op de locatie Sloezenweg 2 Ambt Delden in het kader van de rood voor rood regeling van de gemeente Hof van Twente één compensatiewoning te realiseren. Hierbij wordt de functie van het perceel omgezet naar 'Wonen'. Om de woning te realiseren worden er voormalige agrarische bedrijfsgebouwen gesloopt. Om het plan mogelijk te maken moet het omgevingsplan worden gewijzigd. Dit TAM-omgevingsplan is opgesteld om de ontwikkeling mogelijk te maken.</text:p>
            <text:p text:style-name="common-al">De vastgestelde plannen liggen van 23 april 2026 tot en met 3 juni 2026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text:p>
                <text:p text:style-name="al">NL.IMRO.1735.BGxSloezenweg2-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17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Sloezenweg2-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u Sloezenweg 2 Ambt Delden" en beeldkwaliteitsplan.</meta:user-defined>
    <meta:user-defined meta:name="DCTERMS.W3CDTF/DCTERMS.available">2026-04-22</meta:user-defined>
    <meta:user-defined meta:name="DCTERMS.W3CDTF/OVERHEIDop.jaargang">2026</meta:user-defined>
    <meta:user-defined meta:name="OVERHEIDop.publicationIssue">191737</meta:user-defined>
    <meta:user-defined meta:name="OVERHEIDop.GmbID/DC.identifier">gmb-2026-191737</meta:user-defined>
    <meta:user-defined meta:name="OVERHEIDop.versieInformatie"/>
  </office:meta>
</office:document-meta>
</file>