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staande woning met 2 slaapkamers dmv een uitbouw aan de achterzijde op de bestaande aanbouw op de locatie Jonkerstraat 39 te Weurt zaaknummer Z26AB.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8 april 2026 </text:p>
            <text:p text:style-name="common-al">
            <text:span text:style-name="nadrukvet">DSO-kenmerk:</text:span> 2026041800149</text:p>
            <text:p text:style-name="common-al">
            <text:span text:style-name="nadrukvet">Voor:</text:span> het uitbreiden van de bestaande woning met 2 slaapkamers dmv een uitbouw aan de achterzijde op de bestaande aanbouw </text:p>
            <text:p text:style-name="common-al">
            <text:span text:style-name="nadrukvet">Locatie:</text:span> Jonkerstraat 39 te Weurt </text:p>
            <text:p text:style-name="common-al">
            <text:span text:style-name="nadrukvet">Ons zaaknummer:</text:span> Z26AB.03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17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staande woning met 2 slaapkamers dmv een uitbouw aan de achterzijde op de bestaande aanbouw op de locatie Jonkerstraat 39 te Weurt zaaknummer Z26AB.037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35</meta:user-defined>
    <meta:user-defined meta:name="OVERHEIDop.GmbID/DC.identifier">gmb-2026-191735</meta:user-defined>
    <meta:user-defined meta:name="OVERHEIDop.versieInformatie"/>
  </office:meta>
</office:document-meta>
</file>