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errade 10, 254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complex Marterrade 10 door het verbouwen van de begane grond en 1e verdieping, het toevoegen van 7 woningen door middel van het verkleinen van de gemeenschappelijke ruimte en het dicht zetten van een vide en het plaatsen van een fietsenstalling in de achtertuin</text:p>
            <text:p text:style-name="common-al"/>
            <text:p text:style-name="common-al">Ons kenmerk: VTH2026-54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errade 10, 254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7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39</meta:user-defined>
    <meta:user-defined meta:name="DCTERMS.abstract">het vergroten en veranderen van het complex Marterrade 10 door het verbouwen van de begane grond en 1e verdieping, het toevoegen van 7 woningen door middel van het verkleinen van de gemeenschappelijke ruimte en het dicht zetten van een vide en het plaatsen van een fietsenstalling in de achtertuin</meta:user-defined>
    <dc:language>nl</dc:language>
    <meta:user-defined meta:name="OVERHEIDop.locatietype/OVERHEIDop.gebiedsmarkering">Punt</meta:user-defined>
    <meta:user-defined meta:name="DC.title">Omgevingsvergunning - Aangevraagd, Marterrade 10, 2544 JM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32</meta:user-defined>
    <meta:user-defined meta:name="OVERHEIDop.GmbID/DC.identifier">gmb-2026-191732</meta:user-defined>
    <meta:user-defined meta:name="OVERHEIDop.versieInformatie"/>
  </office:meta>
</office:document-meta>
</file>