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opslagcontainer van 15 mei tot en met 26 juni 2026 aan Prinses Beatrixlaan ter hoogte van nummer 16 in Maasland</text:p>
      <text:section text:name="zakelijke-mededeling_id1-3-2" text:style-name="zakelijke-mededeling">
        <text:section text:name="zakelijke-mededeling-tekst_id1-3-2-1" text:style-name="zakelijke-mededeling-tekst">
          <text:section text:name="tekst_id1-3-2-1-1" text:style-name="tekst">
            <text:p text:style-name="common-al">Registratienummer: 001008643</text:p>
            <text:p text:style-name="common-al">Het college van Burgemeester en wethouders van Midden-Delfland heeft op 13 april 2026 een vergunning verleend voor het tijdelijk plaatsen van een opslagcontainer aan de Prinses Beatrixlaan ter hoogte van nr. 16 in Maasland voor de periode 15 mei 2026 tot en met 26 juni 2026. Dit is een vergunning op grond van artikel 2:10 van de Algemene Plaatselijke Verordening Midden-Delfland 2025.</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 </text:p>
            <text:p text:style-name="common-al">Let wel: ook anderen die belang hebben bij dit besluit kunnen bezwaar maken. </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text:p>
            <text:p text:style-name="common-al">U kunt uw bezwaarschrift ook schriftelijk indienen. Uw bezwaarschrift richt u aan het college van burgemeester en wethouders. </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173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3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3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008643</meta:user-defined>
    <dc:language>nl</dc:language>
    <meta:user-defined meta:name="OVERHEIDop.locatietype/OVERHEIDop.gebiedsmarkering">Adres</meta:user-defined>
    <meta:user-defined meta:name="DC.title">Toestemming voor het tijdelijk plaatsen van een opslagcontainer van 15 mei tot en met 26 juni 2026 aan Prinses Beatrixlaan ter hoogte van nummer 16 in Maasland</meta:user-defined>
    <meta:user-defined meta:name="DCTERMS.W3CDTF/DCTERMS.available">2026-04-23</meta:user-defined>
    <meta:user-defined meta:name="DCTERMS.W3CDTF/OVERHEIDop.jaargang">2026</meta:user-defined>
    <meta:user-defined meta:name="OVERHEIDop.publicationIssue">191730</meta:user-defined>
    <meta:user-defined meta:name="OVERHEIDop.GmbID/DC.identifier">gmb-2026-191730</meta:user-defined>
    <meta:user-defined meta:name="OVERHEIDop.versieInformatie"/>
  </office:meta>
</office:document-meta>
</file>