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Kapelstraat 17B, 5401 E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6 17:20 heeft de gemeente een melding ontvangen voor activiteiten waarvoor geen vergunningplicht geldt.</text:p>
            <text:p text:style-name="common-al">De melding betreft locatie Kapelstraat 17B, 540 1EC Uden, en is geregistreerd onder zaaknummer <text:span text:style-name="nadrukvet">3420-2026</text:span> met omschrijving "brandveilig gebruiken van een restaurant".</text:p>
            <text:p text:style-name="common-al">De melding is geaccepteerd op 14-01-2026</text:p>
            <text:p text:style-name="last-al">Tegen een acceptatie melding brandveilig gebruiken van een restaurant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17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34202026</meta:user-defined>
    <meta:user-defined meta:name="DCTERMS.abstract">brandveilig gebruiken van een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Kapelstraat 17B, 5401 EC Ud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73</meta:user-defined>
    <meta:user-defined meta:name="OVERHEIDop.GmbID/DC.identifier">gmb-2026-19173</meta:user-defined>
    <meta:user-defined meta:name="OVERHEIDop.versieInformatie"/>
  </office:meta>
</office:document-meta>
</file>