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605 – Gemeente Stadskanaal – Vastgesteld “TAM-omgevingsplan Sluisstraat 63”, tussen Sluisstraat 62 en 66 in Musselkanaal, hoofdstuk 22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is de aanleiding?</text:span>
          </text:p>
            <text:p text:style-name="common-al">De directe aanleiding voor dit TAM-omgevingsplan is de wens om het slopen van het woonwinkelpand op het perceel van Sluisstraat 63 en het realiseren van drie woningen, twee daarvan op de slooplocatie nr. 63 en een woning aan de achterzijde van dit perceel, gelegen aan de Telefoonweg. Dit TAM-omgevingsplan zal als hoofdstuk 22f opgenomen worden in het tijdelijk deel van het omgevingsplan van de Gemeente Stadskanaal</text:p>
            <text:p text:style-name="common-al">
            <text:span text:style-name="nadrukvet">Waar kunt u het vastgestelde plan inzien?</text:span>
          </text:p>
            <text:p text:style-name="common-al">Het vastgestelde ‘TAM-omgevingsplan Sluisstraat 63’ met de bijbehorende stukken ligt vanaf 23 april 2026 tot en met 4 juni 2026 digitaal ter inzage. U kunt het plan in digitale vorm raadplegen en verkrijgen op <text:a xlink:href="https://omgevingswet.overheid.nl/regels-op-de-kaart/zoeken/document" xlink:type="simple">https://omgevingswet.overheid.nl/regels-op-de-kaart/zoeken/document</text:a> (zoek op specifiek document NL.IMRO.0037.TAMOP2401-vs01). Ook ligt het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beroep instellen?</text:span>
          </text:p>
            <text:p text:style-name="common-al">U kunt tot en met 4 juni 2026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common-al">
            <text:span text:style-name="nadrukvet">U wilt nadere informatie?</text:span>
          </text:p>
            <text:p text:style-name="last-al">Voor nadere informatie kunt u contact opnemen met mevrouw L. Kuip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3-1236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17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1-vs01</meta:user-defined>
    <meta:user-defined meta:name="OVERHEIDop.Plansoort/OVERHEIDop.plansoort">bestemmings- of omgevingsplan</meta:user-defined>
    <meta:user-defined meta:name="OVERHEIDop.referentienummer">Z-23-1236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23605 – Gemeente Stadskanaal – Vastgesteld “TAM-omgevingsplan Sluisstraat 63”, tussen Sluisstraat 62 en 66 in Musselkanaal, hoofdstuk 22f</meta:user-defined>
    <meta:user-defined meta:name="DCTERMS.W3CDTF/DCTERMS.available">2026-04-22</meta:user-defined>
    <meta:user-defined meta:name="DCTERMS.W3CDTF/OVERHEIDop.jaargang">2026</meta:user-defined>
    <meta:user-defined meta:name="OVERHEIDop.publicationIssue">191728</meta:user-defined>
    <meta:user-defined meta:name="OVERHEIDop.GmbID/DC.identifier">gmb-2026-191728</meta:user-defined>
    <meta:user-defined meta:name="OVERHEIDop.versieInformatie"/>
  </office:meta>
</office:document-meta>
</file>