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erbouwen en uitbreiden van een woning (rechts) - Beukelaarstraat 2B, 5463X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een aangevraagde omgevingsvergunning voor het adres Beukelaarstraat 2B, 5463XH Veghel te verlenen. </text:p>
            <text:p text:style-name="common-al">
            <text:span text:style-name="nadrukvet"> Gegevens aanvraag</text:span>
          </text:p>
            <text:p text:style-name="common-al"> Omschrijving: splitsen, verbouwen en uitbreiden van een woning (rechts)</text:p>
            <text:p text:style-name="common-al"> Locatie: Beukelaarstraat 2B, 5463XH Veghel</text:p>
            <text:p text:style-name="common-al"> Zaaknummer: OW-2025-3274</text:p>
            <text:p text:style-name="common-al">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7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4</meta:user-defined>
    <meta:user-defined meta:name="DCTERMS.abstract">Gemeente Meierijstad - te verlenen - omgevingsvergunning - splitsen, verbouwen en uitbreiden van een woning (rechts) - Beukelaarstraat 2B, 5463XH Veghel</meta:user-defined>
    <dc:language>nl</dc:language>
    <meta:user-defined meta:name="OVERHEIDop.locatietype/OVERHEIDop.gebiedsmarkering">Punt</meta:user-defined>
    <meta:user-defined meta:name="DC.title">Gemeente Meierijstad - te verlenen - omgevingsvergunning - splitsen, verbouwen en uitbreiden van een woning (rechts) - Beukelaarstraat 2B, 5463XH Veghel</meta:user-defined>
    <meta:user-defined meta:name="DCTERMS.W3CDTF/DCTERMS.available">2026-04-22</meta:user-defined>
    <meta:user-defined meta:name="DCTERMS.W3CDTF/OVERHEIDop.jaargang">2026</meta:user-defined>
    <meta:user-defined meta:name="OVERHEIDop.publicationIssue">191726</meta:user-defined>
    <meta:user-defined meta:name="OVERHEIDop.GmbID/DC.identifier">gmb-2026-191726</meta:user-defined>
    <meta:user-defined meta:name="OVERHEIDop.versieInformatie"/>
  </office:meta>
</office:document-meta>
</file>