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aanvraag Omgevingsvergunning voor het aanvragen van een vergunning voor een dakterras achtergevel te Rijksstraatweg 132, 1115AV Duiven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Kenmerk: Z2026-00000875</text:p>
            <text:p text:style-name="common-al">Soort aanvraag: Omgevingsvergunning</text:p>
            <text:p text:style-name="common-al">Ontvangstdatum: 19 april 2026</text:p>
            <text:p text:style-name="common-al">Omschrijving: het aanvragen van een vergunning voor een dakterras achtergevel</text:p>
            <text:p text:style-name="common-al">Locatie: Rijksstraatweg 132, 1115AV Duivendrecht</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91717</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717</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717</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75</meta:user-defined>
    <meta:user-defined meta:name="DCTERMS.abstract">Ouder-Amstel aanvraag Z2026-00000875 het aanvragen van een vergunning voor een dakterras achtergevel</meta:user-defined>
    <dc:language>nl</dc:language>
    <meta:user-defined meta:name="OVERHEIDop.locatietype/OVERHEIDop.gebiedsmarkering">Vlak</meta:user-defined>
    <meta:user-defined meta:name="DC.title">Gemeente Ouder-Amstel: aanvraag Omgevingsvergunning voor het aanvragen van een vergunning voor een dakterras achtergevel te Rijksstraatweg 132, 1115AV Duivendrecht</meta:user-defined>
    <meta:user-defined meta:name="DCTERMS.W3CDTF/DCTERMS.available">2026-04-22</meta:user-defined>
    <meta:user-defined meta:name="DCTERMS.W3CDTF/OVERHEIDop.jaargang">2026</meta:user-defined>
    <meta:user-defined meta:name="OVERHEIDop.publicationIssue">191717</meta:user-defined>
    <meta:user-defined meta:name="OVERHEIDop.GmbID/DC.identifier">gmb-2026-191717</meta:user-defined>
    <meta:user-defined meta:name="OVERHEIDop.versieInformatie"/>
  </office:meta>
</office:document-meta>
</file>