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r Kluunvenneweg 6 Markelo".</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r Kluunvenneweg 6 Markelo" ongewijzigd vastgesteld.</text:p>
            <text:p text:style-name="common-al">De eigenaren van het agrarisch bedrijf Kluunvenneweg 6 Markelo willen stoppen met het houden van vee en verder gaan met een akkerbouwfunctie. Ze doen mee aan de LBV-regeling, de Landelijke Beëindigingsregeling Veehouderijlocaties. De bestaande bedrijfswoning en drie bedrijfsgebouwen blijven voor de akkerbouwfunctie behouden. De bedrijfsgebouwen, waarin vee gehouden werd, worden gesloopt en de kuilvoerplaten zijn reeds verwijderd. Het uitsluiten van vee is niet bij recht mogelijk binnen het omgevingsplan van de gemeente Hof van Twente. Om deze ontwikkeling mogelijk te maken is dit TAM-omgevingsplan opgesteld.</text:p>
            <text:p text:style-name="common-al">Het vastgestelde plan ligt van 23 april 2026 tot en met 3 juni 2026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 op de website van <text:a xlink:href="https://omgevingswet.overheid.nl/regels-op-de-kaart/zoeken/document" xlink:type="simple">het Omgevingsloket</text:a>, via identificatienummer </text:p>
                <text:p text:style-name="al">NL.IMRO.1735.BGxKluunvenneweg6-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7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Kluunvenneweg6-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r Kluunvenneweg 6 Markelo".</meta:user-defined>
    <meta:user-defined meta:name="DCTERMS.W3CDTF/DCTERMS.available">2026-04-22</meta:user-defined>
    <meta:user-defined meta:name="DCTERMS.W3CDTF/OVERHEIDop.jaargang">2026</meta:user-defined>
    <meta:user-defined meta:name="OVERHEIDop.publicationIssue">191716</meta:user-defined>
    <meta:user-defined meta:name="OVERHEIDop.GmbID/DC.identifier">gmb-2026-191716</meta:user-defined>
    <meta:user-defined meta:name="OVERHEIDop.versieInformatie"/>
  </office:meta>
</office:document-meta>
</file>