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en – tijdelijk) Frederik van de Paltshof (lage gedeel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donderdag 9 tot en met vrijdag 17 april 2026 de volgende vergunningen c.q. ontheffingen zijn verleend:</text:p>
            <text:p text:style-name="tussenkopcur">14 april 2026</text:p>
            <text:p text:style-name="tussenkopcur">Standplaatsen – tijdelijk (b&amp;w)</text:p>
            <text:p text:style-name="common-al">- KPN BV = innemen van een standplaats t.b.v. het verstrekken van informatie m.b.t. de glasvezel uitrol van de KPN, op/aan de Frederik van de Paltshof (lage gedeelte) in Rhenen (nabij de Bruna), op vrijdag 24 april &amp; vrijdag 29 mei 2026 van 11.00 uur tot 17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1712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12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Standplaatsen – tijdelijk) Frederik van de Paltshof (lage gedeelte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12</meta:user-defined>
    <meta:user-defined meta:name="OVERHEIDop.GmbID/DC.identifier">gmb-2026-191712</meta:user-defined>
    <meta:user-defined meta:name="OVERHEIDop.versieInformatie"/>
  </office:meta>
</office:document-meta>
</file>