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ldweg 24, 8051NS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eldweg 24, 8051NS Hattem, voor vervangen van een bijgebouw met gastenverblijf, verzonden op 20 april 2026 (zaaknummer R2025-0254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17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548</meta:user-defined>
    <meta:user-defined meta:name="DCTERMS.abstract">Betreft: Beschikking op aanvraag op locatie Veldweg 24, 8051NS Hattem</meta:user-defined>
    <dc:language>nl</dc:language>
    <meta:user-defined meta:name="DC.title">Kennisgeving verleende omgevingsvergunning Veldweg 24, 8051NS Hattem</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41</meta:user-defined>
    <meta:user-defined meta:name="OVERHEIDop.publicationIssue">191710</meta:user-defined>
    <meta:user-defined meta:name="OVERHEIDop.GmbID/DC.identifier">gmb-2026-191710</meta:user-defined>
    <meta:user-defined meta:name="OVERHEIDop.versieInformatie"/>
  </office:meta>
</office:document-meta>
</file>