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ostendiep 21, 1509 XL Zaandam - het verhogen van de voorgevel e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95 - het verhogen van de voorgevel en de kap -  - op de locatie Drostendiep 21, 1509 XL Zaandam</text:p>
            <text:p text:style-name="common-al">Aanvraag ontvangen: 1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170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0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95</meta:user-defined>
    <dc:language>nl</dc:language>
    <meta:user-defined meta:name="OVERHEIDop.locatietype/OVERHEIDop.gebiedsmarkering">Punt</meta:user-defined>
    <meta:user-defined meta:name="DC.title">Aanvraag omgevingsvergunning - Drostendiep 21, 1509 XL Zaandam - het verhogen van de voorgevel en de ka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09</meta:user-defined>
    <meta:user-defined meta:name="OVERHEIDop.GmbID/DC.identifier">gmb-2026-191709</meta:user-defined>
    <meta:user-defined meta:name="OVERHEIDop.versieInformatie"/>
  </office:meta>
</office:document-meta>
</file>