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voetgangersbrug nabij de TU Delft tussen parking P2 en de Schoemakerstraat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parking P2 en de Schoemakerstraat, Delft| het vervangen van een voetgangersbrug nabij de TU Delft | 20-04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39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170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92</meta:user-defined>
    <meta:user-defined meta:name="DCTERMS.abstract">Vervangen voetgangersbrug te Delft 1</meta:user-defined>
    <dc:language>nl</dc:language>
    <meta:user-defined meta:name="OVERHEIDop.locatietype/OVERHEIDop.gebiedsmarkering">Vlak</meta:user-defined>
    <meta:user-defined meta:name="DC.title">Aanvraag vergunning voor het vervangen van een voetgangersbrug nabij de TU Delft tussen parking P2 en de Schoemakerstraat, Delf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703</meta:user-defined>
    <meta:user-defined meta:name="OVERHEIDop.GmbID/DC.identifier">gmb-2026-191703</meta:user-defined>
    <meta:user-defined meta:name="OVERHEIDop.versieInformatie"/>
  </office:meta>
</office:document-meta>
</file>