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z Rijssenseweg 26 Markelo".</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z Rijssenseweg 26 Markelo" ongewijzigd vastgesteld.</text:p>
            <text:p text:style-name="common-al">Initiatiefnemers willen de veehouderijactiviteiten van het melkrundveebedrijf aan de Rijssenseweg 26 te Markelo beëindigen en nemen hiervoor deel aan de Landelijke Beëindigingsregeling voor Veehouderijen (Lbv-regeling). De stallen en een aantal bijgebouwen worden gesloopt. De woning en fietsenschuur blijven behouden. De functie van het perceel wordt gewijzigd van ‘agrarisch’ naar ‘wonen-vab’. Initiatiefnemers zijn voornemens dit te combineren met het toepassen van Rood-voor-Rood. Ter compensatie van de gesloopte bebouwing wordt een werktuigenberging en een bijgebouw in de vorm van een karakteristieke dwarsritschöppe gerealiseerd, ten behoeve van de voortzetting van extensieve akkerbouw. Om deze plannen mogelijk te maken, is dit TAM-omgevingsplan opgesteld.</text:p>
            <text:p text:style-name="common-al">Het vastgestelde plan ligt van 23 april 2026 tot en met 3 juni 2026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via identificatienummer </text:p>
                <text:p text:style-name="al">NL.IMRO.1735.BGxRijssenseweg26-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Rijssenseweg26-VS10</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e vaststelling "TAM-omgevingsplan gemeente Hof van Twente Hoofdstuk 22z Rijssenseweg 26 Markelo".</meta:user-defined>
    <meta:user-defined meta:name="DCTERMS.W3CDTF/DCTERMS.available">2026-04-22</meta:user-defined>
    <meta:user-defined meta:name="DCTERMS.W3CDTF/OVERHEIDop.jaargang">2026</meta:user-defined>
    <meta:user-defined meta:name="OVERHEIDop.publicationIssue">191698</meta:user-defined>
    <meta:user-defined meta:name="OVERHEIDop.GmbID/DC.identifier">gmb-2026-191698</meta:user-defined>
    <meta:user-defined meta:name="OVERHEIDop.versieInformatie"/>
  </office:meta>
</office:document-meta>
</file>