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Hollandsepad 40 Zaandam , 69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- en Hoveniersbedrijf Germieco B.V.</text:p>
            <text:p text:style-name="common-al">Zaaknummer: OD2026-0024180</text:p>
            <text:p text:style-name="common-al">DSO nummer: 2026040900211</text:p>
            <text:p text:style-name="common-al">Ontvangstdatum melding: 09-04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169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4180</meta:user-defined>
    <meta:user-defined meta:name="DCTERMS.abstract">Herinrichting P1 Verkade 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Hollandsepad 40 Zaandam , 69 meter richting oos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697</meta:user-defined>
    <meta:user-defined meta:name="OVERHEIDop.GmbID/DC.identifier">gmb-2026-191697</meta:user-defined>
    <meta:user-defined meta:name="OVERHEIDop.versieInformatie"/>
  </office:meta>
</office:document-meta>
</file>