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4 april 2026 een aanvraag evenementenvergunning heeft ontvangen voor de Kinder Vakantie Werk van 17 t/m 21 augustus 2026 in Haelen op locatie Kasteellaan 7A 6081 AN Haelen.</text:p>
            <text:p text:style-name="common-al">De aanvraag is geregistreerd onder zaaknummer Z2026-00000659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169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59</meta:user-defined>
    <meta:user-defined meta:name="DCTERMS.abstract">Aanvraag evenementenvergunning ontvangen voor Kinder Vakantie Werk van 17 t/m 21 augustus 2026 in Haelen, Kasteellaan 7A 6081 AN Ha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94</meta:user-defined>
    <meta:user-defined meta:name="OVERHEIDop.GmbID/DC.identifier">gmb-2026-191694</meta:user-defined>
    <meta:user-defined meta:name="OVERHEIDop.versieInformatie"/>
  </office:meta>
</office:document-meta>
</file>