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en – tijdelijk) aan de N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9 tot en met vrijdag 17 april 2026 de volgende vergunningen c.q. ontheffingen zijn verleend:</text:p>
            <text:p text:style-name="common-al"/>
            <text:p text:style-name="tussenkopcur">9 april 2026</text:p>
            <text:p text:style-name="tussenkopcur">Standplaatsen – tijdelijk (b&amp;w)</text:p>
            <text:p text:style-name="common-al">- C. van Leijen = tweetal seizoen standplaatsen op/aan de Nude in Rhenen voor de verkoop van streekgebonden zomerfruit en aanverwante artikelen, gedurende de periode van 1 april tot 1 oktober 2026, iedere maandag tot en met zaterdag van 09.00 uur tot 19.00 uur en iedere zondag van 12.00 uur tot 19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16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Rhenen – vergunning c.q. ontheffing (Standplaatsen – tijdelijk) aan de Nu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91</meta:user-defined>
    <meta:user-defined meta:name="OVERHEIDop.GmbID/DC.identifier">gmb-2026-191691</meta:user-defined>
    <meta:user-defined meta:name="OVERHEIDop.versieInformatie"/>
  </office:meta>
</office:document-meta>
</file>