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oornemen tot verkoop grond aan Enexis Netbeheer B.V.</text:p>
      <text:section text:name="zakelijke-mededeling_id1-3-2" text:style-name="zakelijke-mededeling">
        <text:section text:name="zakelijke-mededeling-tekst_id1-3-2-1" text:style-name="zakelijke-mededeling-tekst">
          <text:section text:name="tekst_id1-3-2-1-1" text:style-name="tekst">
            <text:p text:style-name="common-al">De gemeente Nederweert is voornemens om, op verzoek van netbeheerder Enexis Netbeheer B.V. (hierna: <text:span text:style-name="nadrukcur">Enexis</text:span>), de onderstaande grondstroken te verkopen. Enexis heeft deze grond nodig voor de realisatie van een nieuw netstation ten behoeve van de openbare elektriciteitsvoorziening. De voorgenomen verkoop wordt gecombineerd met het vestigen van zakelijke rechten, waaronder het recht om over aangrenzende gemeentegrond te gaan voor beheer en onderhoud van het netstation en het recht om elektriciteitskabels in, op en onder gemeentegrond te hebben, te houden en te onderhouden.</text:p>
            <text:p text:style-name="common-al">Het voorgenomen gebruik is specifiek en uitsluitend gericht op de aanleg en instandhouding van voorzieningen voor de openbare elektriciteitsvoorziening. Gelet op het feit dat Enexis in deze gemeente de regionale netbeheerder van het openbare elektriciteitsnet is, stelt de gemeente dat er slechts één serieuze gegadigde is voor de aankoop van deze grondstroken, te weten Enexis.</text:p>
            <text:p text:style-name="common-al">Het betreft de volgende grondstroken:</text:p>
            <text:list text:style-name="id1-3-2-1-1-4">
              <text:list-item text:style-override="id1-3-2-1-1-4-1">
                <text:number>•</text:number>
                <text:p text:style-name="al">Kadastraal bekend als een gedeelte van het kadastrale perceel: Gemeente Nederweert, sectie AB, nummer 1338, groot circa 32 m2, gelegen nabij het adres Schreursveld 6 te 6092 NP Leveroy en</text:p>
              </text:list-item>
              <text:list-item text:style-override="id1-3-2-1-1-4-2">
                <text:number>•</text:number>
                <text:p text:style-name="al">Kadastraal bekend als een gedeelte van het kadastrale perceel: Gemeente Nederweert, sectie M, nummer 1958, groot circa 32 m2, gelegen nabij het adres Korenbloemstraat 65 te 6035 AZ Ospel.</text:p>
              </text:list-item>
            </text:list>
            <text:p text:style-name="last-al">Indien u meent dat u onder gelijke voorwaarden eveneens voor de aankoop van (een van) de hieronder genoemde grondstrook/grondstroken in aanmerking komt, kunt u dit binnen 20 dagen na publicatie van dit voornemen aan ons kenbaar maken. Uw gemotiveerde reactie kunt u schriftelijk of per e‑mail richten aan het college van burgemeester en wethouders, postbus 2728, 6030 AA Nederweert of <text:a xlink:href="mailto:info@nederweert.nl" xlink:type="simple"><text:span text:style-name="nadrukondlijn">info@nederweert.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9168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8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8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Voornemen tot verkoop grond aan Enexis Netbeheer B.V.</meta:user-defined>
    <meta:user-defined meta:name="DCTERMS.W3CDTF/DCTERMS.available">2026-04-28</meta:user-defined>
    <meta:user-defined meta:name="DCTERMS.W3CDTF/OVERHEIDop.jaargang">2026</meta:user-defined>
    <meta:user-defined meta:name="OVERHEIDop.publicationIssue">191681</meta:user-defined>
    <meta:user-defined meta:name="OVERHEIDop.GmbID/DC.identifier">gmb-2026-191681</meta:user-defined>
    <meta:user-defined meta:name="OVERHEIDop.versieInformatie"/>
  </office:meta>
</office:document-meta>
</file>