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TAM-omgevingsplan gemeente Hof van Twente Hoofdstuk 22al Schoolstraat 1 Ambt Delden" en beeldkwaliteitsplan.</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raad van de gemeente Hof van Twente het "TAM-omgevingsplan gemeente Hof van Twente Hoofdstuk 22al Schoolstraat 1 Ambt Delden" en het beeldkwaliteitsplan "Schoolstraat 1 te Ambt Delden – ‘Erve de Horst’" ongewijzigd vastgesteld.</text:p>
            <text:p text:style-name="common-al">Er is een plan ontwikkeld om op de locatie Schoolstraat 1 in Ambt Delden, met toepassing van de gemeentelijke rood voor rood-regeling, een schuurwoning te realiseren ter compensatie van de sloop van voormalig agrarische bedrijfsbebouwing. Het ter plaatse aanwezige melkbedrijf wordt samengevoegd met een bedrijf in Doetinchem. Aan de Schoolstraat 1 zal een gedeelte van de agrarische activiteiten worden voortgezet. Er zal geen vee meer worden gehouden. De plannen passen niet in het omgevingsplan van rechtswege. Om deze ontwikkeling mogelijk te maken, is dit TAM-omgevingsplan opgesteld.</text:p>
            <text:p text:style-name="common-al">De vastgestelde plannen liggen van 23 april 2026 tot en met 3 juni 2026 voor een ieder ter inzage en zijn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text:a xlink:href="http://www.hofvantwente.nl/omgevingsplan" xlink:type="simple">www.hofvantwente.nl/omgevingsplan</text:a>; </text:p>
              </text:list-item>
              <text:list-item text:style-override="id1-3-2-1-1-4-3">
                <text:number>3.</text:number>
                <text:p text:style-name="al">op de website van <text:a xlink:href="https://omgevingswet.overheid.nl/regels-op-de-kaart/zoeken/document" xlink:type="simple">het Omgevingsloket</text:a>, via identificatienummer </text:p>
                <text:p text:style-name="al">NL.IMRO.1735.BGxSchoolstraat1-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22 april 2026.</text:p>
            <text:p text:style-name="common-al">Burgemeester en wethouders van Hof van Twente,</text:p>
            <text:p text:style-name="common-al">drs. H.A.M. Nauta-van Moorsel MPM, burgemeester,</text:p>
            <text:p text:style-name="last-al">H.L. Dijksterhui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16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Schoolstraat1-VS10</meta:user-defined>
    <meta:user-defined meta:name="OVERHEIDop.Plansoort/OVERHEIDop.plansoort">structuur- of omgevingsvisie</meta:user-defined>
    <dc:language>nl</dc:language>
    <meta:user-defined meta:name="OVERHEIDop.locatietype/OVERHEIDop.gebiedsmarkering">Adres</meta:user-defined>
    <meta:user-defined meta:name="DC.title">Ongewijzigde vaststelling "TAM-omgevingsplan gemeente Hof van Twente Hoofdstuk 22al Schoolstraat 1 Ambt Delden" en beeldkwaliteitsplan.</meta:user-defined>
    <meta:user-defined meta:name="DCTERMS.W3CDTF/DCTERMS.available">2026-04-22</meta:user-defined>
    <meta:user-defined meta:name="DCTERMS.W3CDTF/OVERHEIDop.jaargang">2026</meta:user-defined>
    <meta:user-defined meta:name="OVERHEIDop.publicationIssue">191680</meta:user-defined>
    <meta:user-defined meta:name="OVERHEIDop.GmbID/DC.identifier">gmb-2026-191680</meta:user-defined>
    <meta:user-defined meta:name="OVERHEIDop.versieInformatie"/>
  </office:meta>
</office:document-meta>
</file>