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afvalcontainer, materiaalcontainer en een tijdelijk station (Liand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9 januari t/m 6 maart 2026</text:p>
            <text:p text:style-name="common-al">Locatie/adres  : Dorpsstraat 348 Wormer</text:p>
            <text:p text:style-name="common-al">Verzenddatum  : 14 januari 2026</text:p>
            <text:p text:style-name="common-al">Datum melding vergunning     : 13 februari 2025</text:p>
            <text:p text:style-name="common-al">Zaaknummer  : 1820170</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916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APV: objectvergunning plaatsen afvalcontainer, materiaalcontainer en een tijdelijk station (Liander)</meta:user-defined>
    <meta:user-defined meta:name="DCTERMS.W3CDTF/DCTERMS.available">2026-01-16</meta:user-defined>
    <meta:user-defined meta:name="DCTERMS.W3CDTF/OVERHEIDop.jaargang">2026</meta:user-defined>
    <meta:user-defined meta:name="OVERHEIDop.publicationIssue">19168</meta:user-defined>
    <meta:user-defined meta:name="OVERHEIDop.GmbID/DC.identifier">gmb-2026-19168</meta:user-defined>
    <meta:user-defined meta:name="OVERHEIDop.versieInformatie"/>
  </office:meta>
</office:document-meta>
</file>