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w Gorsveldweg 12 Hengevelde"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w Gorsveldweg 12 Hengevelde" en het beeldkwaliteitsplan "Gorsveldweg 12 Hengevelde" ongewijzigd vastgesteld.</text:p>
            <text:p text:style-name="common-al">Aan de Gorsveldweg 12 in Hengevelde bevindt zich een pluimvee- en geitenhouderij. Het is de wens van initiatiefnemers om het bedrijf te beëindigen. De stallen worden gesloopt en worden in ruil daarvoor twee compensatiewoningen op het erf gerealiseerd. Daarnaast wordt met inzet van sloopmeters de bestaande woning gesplitst in twee wooneenheden en worden grotere bijgebouwen gerealiseerd. Om deze ontwikkeling mogelijk te maken wordt de agrarische functie gewijzigd naar een woonfunctie en wordt de functieaanduiding intensieve veehouderij ingeleverd. De plannen passen niet in het omgevingsplan van rechtswege. Om deze plannen mogelijk te maken, is dit TAM-omgevingsplan opgesteld.</text:p>
            <text:p text:style-name="common-al">De vastgestelde plannen liggen van 23 april 2026 tot en met 3 juni 2026 voor een ieder ter inzage en zijn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via identificatienummer</text:p>
                <text:p text:style-name="al"> NL.IMRO.1735.BGxGorsveldweg12-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6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Gorsveldweg12-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w Gorsveldweg 12 Hengevelde" en beeldkwaliteitsplan.</meta:user-defined>
    <meta:user-defined meta:name="DCTERMS.W3CDTF/DCTERMS.available">2026-04-22</meta:user-defined>
    <meta:user-defined meta:name="DCTERMS.W3CDTF/OVERHEIDop.jaargang">2026</meta:user-defined>
    <meta:user-defined meta:name="OVERHEIDop.publicationIssue">191676</meta:user-defined>
    <meta:user-defined meta:name="OVERHEIDop.GmbID/DC.identifier">gmb-2026-191676</meta:user-defined>
    <meta:user-defined meta:name="OVERHEIDop.versieInformatie"/>
  </office:meta>
</office:document-meta>
</file>